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272221773C368F2DEB1.png" manifest:media-type="image/png"/>
  <manifest:file-entry manifest:full-path="Pictures/10000201000007D0000007D0BE6FCC503D1B01F7.png" manifest:media-type="image/png"/>
  <manifest:file-entry manifest:full-path="Pictures/200000090000277C0000200B3D83770F8AE461B6.svm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1.954cm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paragraph-rsid="000660e4" style:font-size-asian="11pt" style:font-size-complex="11pt"/>
    </style:style>
    <style:style style:name="P4" style:family="paragraph" style:parent-style-name="Table_20_Contents">
      <style:text-properties fo:font-size="11pt" officeooo:rsid="001d044f" officeooo:paragraph-rsid="001f953a" style:font-size-asian="11pt" style:font-size-complex="11pt"/>
    </style:style>
    <style:style style:name="P5" style:family="paragraph" style:parent-style-name="Table_20_Contents">
      <style:text-properties fo:font-size="11pt" officeooo:rsid="001d044f" officeooo:paragraph-rsid="00235efa" style:font-size-asian="11pt" style:font-size-complex="11pt"/>
    </style:style>
    <style:style style:name="P6" style:family="paragraph" style:parent-style-name="Table_20_Contents">
      <style:text-properties fo:font-size="11pt" officeooo:paragraph-rsid="001f953a" style:font-size-asian="11pt" style:font-size-complex="11pt"/>
    </style:style>
    <style:style style:name="P7" style:family="paragraph" style:parent-style-name="Table_20_Contents">
      <style:text-properties fo:font-size="11pt" officeooo:rsid="00124ebd" officeooo:paragraph-rsid="005b7847" style:font-size-asian="11pt" style:font-size-complex="11pt"/>
    </style:style>
    <style:style style:name="P8" style:family="paragraph" style:parent-style-name="Table_20_Contents">
      <style:text-properties fo:font-size="11pt" officeooo:rsid="0025063c" officeooo:paragraph-rsid="0025063c" style:font-size-asian="11pt" style:font-size-complex="11pt"/>
    </style:style>
    <style:style style:name="P9" style:family="paragraph" style:parent-style-name="Table_20_Contents">
      <style:text-properties fo:font-size="11pt" officeooo:rsid="0025063c" officeooo:paragraph-rsid="002b69ff" style:font-size-asian="11pt" style:font-size-complex="11pt"/>
    </style:style>
    <style:style style:name="P10" style:family="paragraph" style:parent-style-name="Table_20_Contents">
      <style:text-properties fo:font-size="11pt" officeooo:rsid="0025063c" officeooo:paragraph-rsid="002f4ff1" style:font-size-asian="11pt" style:font-size-complex="11pt"/>
    </style:style>
    <style:style style:name="P11" style:family="paragraph" style:parent-style-name="Table_20_Contents">
      <style:text-properties fo:font-size="11pt" officeooo:rsid="00282f5a" officeooo:paragraph-rsid="002b69ff" style:font-size-asian="11pt" style:font-size-complex="11pt"/>
    </style:style>
    <style:style style:name="P12" style:family="paragraph" style:parent-style-name="Table_20_Contents">
      <style:text-properties fo:font-size="11pt" officeooo:rsid="00282f5a" officeooo:paragraph-rsid="0038d47c" style:font-size-asian="11pt" style:font-size-complex="11pt"/>
    </style:style>
    <style:style style:name="P13" style:family="paragraph" style:parent-style-name="Table_20_Contents">
      <style:text-properties fo:font-size="11pt" officeooo:rsid="00466581" officeooo:paragraph-rsid="00466581" style:font-size-asian="11pt" style:font-size-complex="11pt"/>
    </style:style>
    <style:style style:name="P14" style:family="paragraph" style:parent-style-name="Table_20_Contents">
      <style:text-properties fo:font-size="11pt" officeooo:rsid="00479bad" officeooo:paragraph-rsid="00479bad" style:font-size-asian="11pt" style:font-size-complex="11pt"/>
    </style:style>
    <style:style style:name="P15" style:family="paragraph" style:parent-style-name="Table_20_Contents">
      <style:text-properties fo:font-size="11pt" officeooo:rsid="00490eb3" officeooo:paragraph-rsid="00490eb3" style:font-size-asian="11pt" style:font-size-complex="11pt"/>
    </style:style>
    <style:style style:name="P16" style:family="paragraph" style:parent-style-name="Table_20_Contents">
      <style:text-properties fo:font-size="11pt" officeooo:paragraph-rsid="005b7847" style:font-size-asian="11pt" style:font-size-complex="11pt"/>
    </style:style>
    <style:style style:name="P17" style:family="paragraph" style:parent-style-name="Table_20_Contents">
      <style:text-properties fo:font-size="11pt" officeooo:rsid="005c2f45" officeooo:paragraph-rsid="005c2f45" style:font-size-asian="11pt" style:font-size-complex="11pt"/>
    </style:style>
    <style:style style:name="P18" style:family="paragraph" style:parent-style-name="Table_20_Contents">
      <style:text-properties fo:font-size="11pt" officeooo:rsid="005d0640" officeooo:paragraph-rsid="005d0640" style:font-size-asian="11pt" style:font-size-complex="11pt"/>
    </style:style>
    <style:style style:name="P19" style:family="paragraph" style:parent-style-name="Table_20_Contents">
      <style:text-properties fo:font-size="11pt" officeooo:rsid="005d0640" officeooo:paragraph-rsid="0064a1c7" style:font-size-asian="11pt" style:font-size-complex="11pt"/>
    </style:style>
    <style:style style:name="P20" style:family="paragraph" style:parent-style-name="Table_20_Contents">
      <style:text-properties fo:font-size="11pt" officeooo:rsid="005ea94b" officeooo:paragraph-rsid="005ea94b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officeooo:rsid="0000800f" officeooo:paragraph-rsid="0000800f" style:font-size-asian="11pt" style:font-size-complex="11pt"/>
    </style:style>
    <style:style style:name="P23" style:family="paragraph" style:parent-style-name="Standard">
      <style:text-properties fo:font-size="11pt" officeooo:rsid="00129a0e" officeooo:paragraph-rsid="000660e4" style:font-size-asian="11pt" style:font-size-complex="11pt"/>
    </style:style>
    <style:style style:name="P24" style:family="paragraph" style:parent-style-name="Standard">
      <style:text-properties fo:font-size="11pt" officeooo:rsid="001d044f" officeooo:paragraph-rsid="00235efa" style:font-size-asian="11pt" style:font-size-complex="11pt"/>
    </style:style>
    <style:style style:name="P25" style:family="paragraph" style:parent-style-name="Standard">
      <style:text-properties fo:font-size="11pt" officeooo:rsid="001d044f" officeooo:paragraph-rsid="0062daa9" style:font-size-asian="11pt" style:font-size-complex="11pt"/>
    </style:style>
    <style:style style:name="P26" style:family="paragraph" style:parent-style-name="Standard">
      <style:text-properties fo:font-size="11pt" officeooo:rsid="00129594" officeooo:paragraph-rsid="005ea94b" style:font-size-asian="11pt" style:font-size-complex="11pt"/>
    </style:style>
    <style:style style:name="P27" style:family="paragraph" style:parent-style-name="Standard">
      <style:text-properties fo:font-size="11pt" officeooo:rsid="0062daa9" officeooo:paragraph-rsid="0062daa9" style:font-size-asian="11pt" style:font-size-complex="11pt"/>
    </style:style>
    <style:style style:name="P28" style:family="paragraph" style:parent-style-name="Standard">
      <style:text-properties fo:font-size="11pt" officeooo:rsid="005ea94b" officeooo:paragraph-rsid="005ea94b" style:font-size-asian="11pt" style:font-size-complex="11pt"/>
    </style:style>
    <style:style style:name="P29" style:family="paragraph" style:parent-style-name="Standard">
      <style:text-properties fo:font-size="11pt" officeooo:rsid="005fc068" officeooo:paragraph-rsid="005fc068" style:font-size-asian="11pt" style:font-size-complex="11pt"/>
    </style:style>
    <style:style style:name="P30" style:family="paragraph" style:parent-style-name="Standard">
      <style:text-properties fo:font-size="11pt" officeooo:rsid="00613c66" officeooo:paragraph-rsid="00613c66" style:font-size-asian="11pt" style:font-size-complex="11pt"/>
    </style:style>
    <style:style style:name="P31" style:family="paragraph" style:parent-style-name="Standard">
      <style:text-properties fo:font-size="11pt" officeooo:rsid="00124ebd" officeooo:paragraph-rsid="00663a64" style:font-size-asian="11pt" style:font-size-complex="11pt"/>
    </style:style>
    <style:style style:name="P32" style:family="paragraph" style:parent-style-name="Standard"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33" style:family="paragraph" style:parent-style-name="Standard">
      <style:text-properties fo:font-size="11pt" officeooo:rsid="005b7847" officeooo:paragraph-rsid="00663a64" style:font-size-asian="11pt" style:font-size-complex="11pt"/>
    </style:style>
    <style:style style:name="P34" style:family="paragraph" style:parent-style-name="Table_20_Contents">
      <style:text-properties fo:font-size="11pt" officeooo:rsid="0025063c" officeooo:paragraph-rsid="0025063c" style:font-size-asian="11pt" style:font-size-complex="11pt"/>
    </style:style>
    <style:style style:name="P35" style:family="paragraph" style:parent-style-name="Table_20_Contents">
      <style:text-properties fo:font-size="11pt" officeooo:rsid="0025063c" officeooo:paragraph-rsid="007064e3" style:font-size-asian="11pt" style:font-size-complex="11pt"/>
    </style:style>
    <style:style style:name="P36" style:family="paragraph" style:parent-style-name="Table_20_Contents">
      <style:text-properties fo:font-size="11pt" officeooo:rsid="0025063c" officeooo:paragraph-rsid="00734039" style:font-size-asian="11pt" style:font-size-complex="11pt"/>
    </style:style>
    <style:style style:name="P37" style:family="paragraph" style:parent-style-name="Table_20_Contents">
      <style:text-properties fo:font-size="11pt" officeooo:rsid="0025063c" officeooo:paragraph-rsid="007ab854" style:font-size-asian="11pt" style:font-size-complex="11pt"/>
    </style:style>
    <style:style style:name="P38" style:family="paragraph" style:parent-style-name="Table_20_Contents">
      <style:text-properties fo:font-size="11pt" officeooo:rsid="0025063c" officeooo:paragraph-rsid="007ddd26" style:font-size-asian="11pt" style:font-size-complex="11pt"/>
    </style:style>
    <style:style style:name="P39" style:family="paragraph" style:parent-style-name="Table_20_Contents">
      <style:text-properties fo:font-size="11pt" officeooo:rsid="0025063c" officeooo:paragraph-rsid="00815635" style:font-size-asian="11pt" style:font-size-complex="11pt"/>
    </style:style>
    <style:style style:name="P40" style:family="paragraph" style:parent-style-name="Table_20_Contents">
      <style:text-properties fo:font-size="11pt" officeooo:rsid="0025063c" officeooo:paragraph-rsid="008649cc" style:font-size-asian="11pt" style:font-size-complex="11pt"/>
    </style:style>
    <style:style style:name="P41" style:family="paragraph" style:parent-style-name="Table_20_Contents">
      <style:text-properties fo:font-size="11pt" officeooo:rsid="0025063c" officeooo:paragraph-rsid="008758a5" style:font-size-asian="11pt" style:font-size-complex="11pt"/>
    </style:style>
    <style:style style:name="P42" style:family="paragraph" style:parent-style-name="Table_20_Contents">
      <style:text-properties fo:font-size="11pt" officeooo:rsid="0025063c" officeooo:paragraph-rsid="00883889" style:font-size-asian="11pt" style:font-size-complex="11pt"/>
    </style:style>
    <style:style style:name="P43" style:family="paragraph" style:parent-style-name="Table_20_Contents">
      <style:text-properties fo:font-size="11pt" officeooo:rsid="006889a3" officeooo:paragraph-rsid="006889a3" style:font-size-asian="11pt" style:font-size-complex="11pt"/>
    </style:style>
    <style:style style:name="P44" style:family="paragraph" style:parent-style-name="Table_20_Contents">
      <style:text-properties fo:font-size="11pt" officeooo:rsid="00282f5a" officeooo:paragraph-rsid="002b934d" style:font-size-asian="11pt" style:font-size-complex="11pt"/>
    </style:style>
    <style:style style:name="P45" style:family="paragraph" style:parent-style-name="Table_20_Contents">
      <style:text-properties fo:font-size="11pt" officeooo:rsid="00282f5a" officeooo:paragraph-rsid="008a6d97" style:font-size-asian="11pt" style:font-size-complex="11pt"/>
    </style:style>
    <style:style style:name="P46" style:family="paragraph" style:parent-style-name="Table_20_Contents">
      <style:text-properties fo:font-size="11pt" officeooo:rsid="00282f5a" officeooo:paragraph-rsid="008c20d8" style:font-size-asian="11pt" style:font-size-complex="11pt"/>
    </style:style>
    <style:style style:name="P47" style:family="paragraph" style:parent-style-name="Table_20_Contents">
      <style:text-properties fo:font-size="11pt" officeooo:rsid="00282f5a" officeooo:paragraph-rsid="0090e22b" style:font-size-asian="11pt" style:font-size-complex="11pt"/>
    </style:style>
    <style:style style:name="P48" style:family="paragraph" style:parent-style-name="Table_20_Contents">
      <style:text-properties fo:font-size="11pt" officeooo:rsid="00282f5a" officeooo:paragraph-rsid="002f4ff1" style:font-size-asian="11pt" style:font-size-complex="11pt"/>
    </style:style>
    <style:style style:name="P49" style:family="paragraph" style:parent-style-name="Table_20_Contents">
      <style:text-properties fo:font-size="11pt" officeooo:rsid="00282f5a" officeooo:paragraph-rsid="003a3b72" style:font-size-asian="11pt" style:font-size-complex="11pt"/>
    </style:style>
    <style:style style:name="P50" style:family="paragraph" style:parent-style-name="Table_20_Contents">
      <style:text-properties fo:font-size="11pt" officeooo:rsid="0068ed7b" officeooo:paragraph-rsid="0068ed7b" style:font-size-asian="11pt" style:font-size-complex="11pt"/>
    </style:style>
    <style:style style:name="P51" style:family="paragraph" style:parent-style-name="Table_20_Contents">
      <style:text-properties fo:font-size="11pt" officeooo:rsid="006a0757" officeooo:paragraph-rsid="006a0757" style:font-size-asian="11pt" style:font-size-complex="11pt"/>
    </style:style>
    <style:style style:name="P52" style:family="paragraph" style:parent-style-name="Table_20_Contents">
      <style:text-properties fo:font-size="11pt" officeooo:rsid="00479bad" officeooo:paragraph-rsid="0047b921" style:font-size-asian="11pt" style:font-size-complex="11pt"/>
    </style:style>
    <style:style style:name="P53" style:family="paragraph" style:parent-style-name="Table_20_Contents">
      <style:text-properties fo:font-size="11pt" officeooo:rsid="006d700e" officeooo:paragraph-rsid="006d700e" style:font-size-asian="11pt" style:font-size-complex="11pt"/>
    </style:style>
    <style:style style:name="P54" style:family="paragraph" style:parent-style-name="Table_20_Contents">
      <style:text-properties fo:font-size="11pt" officeooo:rsid="00490eb3" officeooo:paragraph-rsid="0071d32a" style:font-size-asian="11pt" style:font-size-complex="11pt"/>
    </style:style>
    <style:style style:name="P55" style:family="paragraph" style:parent-style-name="Table_20_Contents">
      <style:text-properties fo:font-size="11pt" officeooo:rsid="00490eb3" officeooo:paragraph-rsid="0075e3ac" style:font-size-asian="11pt" style:font-size-complex="11pt"/>
    </style:style>
    <style:style style:name="P56" style:family="paragraph" style:parent-style-name="Table_20_Contents">
      <style:text-properties fo:font-size="11pt" officeooo:rsid="00490eb3" officeooo:paragraph-rsid="00491edc" style:font-size-asian="11pt" style:font-size-complex="11pt"/>
    </style:style>
    <style:style style:name="P57" style:family="paragraph" style:parent-style-name="Table_20_Contents">
      <style:text-properties fo:font-size="11pt" officeooo:rsid="00490eb3" officeooo:paragraph-rsid="007c573e" style:font-size-asian="11pt" style:font-size-complex="11pt"/>
    </style:style>
    <style:style style:name="P58" style:family="paragraph" style:parent-style-name="Table_20_Contents">
      <style:text-properties fo:font-size="11pt" officeooo:rsid="007ddd26" officeooo:paragraph-rsid="007ddd26" style:font-size-asian="11pt" style:font-size-complex="11pt"/>
    </style:style>
    <style:style style:name="P59" style:family="paragraph" style:parent-style-name="Table_20_Contents">
      <style:text-properties fo:font-size="11pt" officeooo:rsid="00831ca8" officeooo:paragraph-rsid="0084dd1b" style:font-size-asian="11pt" style:font-size-complex="11pt"/>
    </style:style>
    <style:style style:name="P60" style:family="paragraph" style:parent-style-name="Table_20_Contents">
      <style:text-properties fo:font-size="11pt" officeooo:rsid="00874068" officeooo:paragraph-rsid="00874068" style:font-size-asian="11pt" style:font-size-complex="11pt"/>
    </style:style>
    <style:style style:name="P61" style:family="paragraph" style:parent-style-name="Table_20_Contents">
      <style:text-properties fo:font-size="11pt" officeooo:rsid="00877575" officeooo:paragraph-rsid="00877575" style:font-size-asian="11pt" style:font-size-complex="11pt"/>
    </style:style>
    <style:style style:name="P62" style:family="paragraph" style:parent-style-name="Table_20_Contents">
      <style:text-properties fo:font-size="11pt" officeooo:rsid="00883889" officeooo:paragraph-rsid="00883889" style:font-size-asian="11pt" style:font-size-complex="11pt"/>
    </style:style>
    <style:style style:name="P63" style:family="paragraph" style:parent-style-name="Table_20_Contents">
      <style:text-properties fo:font-size="11pt" officeooo:rsid="00885a0f" officeooo:paragraph-rsid="00885a0f" style:font-size-asian="11pt" style:font-size-complex="11pt"/>
    </style:style>
    <style:style style:name="P64" style:family="paragraph" style:parent-style-name="Table_20_Contents">
      <style:text-properties fo:font-size="11pt" officeooo:rsid="008f01c6" officeooo:paragraph-rsid="008f01c6" style:font-size-asian="11pt" style:font-size-complex="11pt"/>
    </style:style>
    <style:style style:name="P65" style:family="paragraph" style:parent-style-name="Table_20_Contents">
      <style:text-properties fo:font-size="11pt" officeooo:rsid="00901051" officeooo:paragraph-rsid="00901051" style:font-size-asian="11pt" style:font-size-complex="11pt"/>
    </style:style>
    <style:style style:name="P66" style:family="paragraph" style:parent-style-name="Table_20_Contents">
      <style:text-properties fo:font-size="11pt" officeooo:rsid="00901051" officeooo:paragraph-rsid="0092da33" style:font-size-asian="11pt" style:font-size-complex="11pt"/>
    </style:style>
    <style:style style:name="P67" style:family="paragraph" style:parent-style-name="Table_20_Contents">
      <style:text-properties fo:font-size="11pt" officeooo:rsid="00901051" officeooo:paragraph-rsid="00930610" style:font-size-asian="11pt" style:font-size-complex="11pt"/>
    </style:style>
    <style:style style:name="P68" style:family="paragraph" style:parent-style-name="Table_20_Contents">
      <style:text-properties fo:font-size="11pt" officeooo:rsid="00901051" officeooo:paragraph-rsid="0093d9ad" style:font-size-asian="11pt" style:font-size-complex="11pt"/>
    </style:style>
    <style:style style:name="P69" style:family="paragraph" style:parent-style-name="Table_20_Contents">
      <style:text-properties fo:font-size="11pt" officeooo:rsid="00901051" officeooo:paragraph-rsid="0094f942" style:font-size-asian="11pt" style:font-size-complex="11pt"/>
    </style:style>
    <style:style style:name="P70" style:family="paragraph" style:parent-style-name="Table_20_Contents">
      <style:text-properties fo:font-size="11pt" officeooo:rsid="00901051" officeooo:paragraph-rsid="0095c889" style:font-size-asian="11pt" style:font-size-complex="11pt"/>
    </style:style>
    <style:style style:name="P71" style:family="paragraph" style:parent-style-name="Table_20_Contents">
      <style:text-properties fo:font-size="11pt" officeooo:rsid="00901051" officeooo:paragraph-rsid="00962cb8" style:font-size-asian="11pt" style:font-size-complex="11pt"/>
    </style:style>
    <style:style style:name="P72" style:family="paragraph" style:parent-style-name="Table_20_Contents">
      <style:text-properties fo:font-size="11pt" officeooo:rsid="00124ebd" officeooo:paragraph-rsid="001f953a" style:font-size-asian="11pt" style:font-size-complex="11pt"/>
    </style:style>
    <style:style style:name="P73" style:family="paragraph" style:parent-style-name="Table_20_Contents">
      <style:text-properties fo:font-size="11pt" officeooo:rsid="00124ebd" officeooo:paragraph-rsid="0098643f" style:font-size-asian="11pt" style:font-size-complex="11pt"/>
    </style:style>
    <style:style style:name="P74" style:family="paragraph" style:parent-style-name="Table_20_Contents">
      <style:text-properties fo:font-size="11pt" officeooo:rsid="005b7847" officeooo:paragraph-rsid="005b7847" style:font-size-asian="11pt" style:font-size-complex="11pt"/>
    </style:style>
    <style:style style:name="P75" style:family="paragraph" style:parent-style-name="Table_20_Contents">
      <style:text-properties fo:font-size="11pt" officeooo:rsid="001d044f" officeooo:paragraph-rsid="00235efa" style:font-size-asian="11pt" style:font-size-complex="11pt"/>
    </style:style>
    <style:style style:name="P76" style:family="paragraph" style:parent-style-name="Table_20_Contents">
      <style:text-properties fo:font-size="11pt" officeooo:rsid="001d044f" officeooo:paragraph-rsid="009a1b77" style:font-size-asian="11pt" style:font-size-complex="11pt"/>
    </style:style>
    <style:style style:name="P77" style:family="paragraph" style:parent-style-name="Table_20_Contents">
      <style:text-properties fo:font-size="11pt" officeooo:rsid="001d044f" officeooo:paragraph-rsid="00597a1d" style:font-size-asian="11pt" style:font-size-complex="11pt"/>
    </style:style>
    <style:style style:name="P78" style:family="paragraph">
      <loext:graphic-properties draw:fill="none"/>
    </style:style>
    <style:style style:name="P79" style:family="paragraph">
      <loext:graphic-properties draw:fill="none" draw:fill-color="#ffffff"/>
    </style:style>
    <style:style style:name="P80" style:family="paragraph">
      <loext:graphic-properties draw:fill="none"/>
      <style:text-properties fo:font-size="12pt"/>
    </style:style>
    <style:style style:name="T1" style:family="text">
      <style:text-properties officeooo:rsid="003c13e8"/>
    </style:style>
    <style:style style:name="T2" style:family="text">
      <style:text-properties officeooo:rsid="00534d6b"/>
    </style:style>
    <style:style style:name="T3" style:family="text">
      <style:text-properties officeooo:rsid="00571f40"/>
    </style:style>
    <style:style style:name="T4" style:family="text">
      <style:text-properties officeooo:rsid="005ad491"/>
    </style:style>
    <style:style style:name="T5" style:family="text">
      <style:text-properties officeooo:rsid="005b7847"/>
    </style:style>
    <style:style style:name="T6" style:family="text">
      <style:text-properties officeooo:rsid="005ea94b"/>
    </style:style>
    <style:style style:name="T7" style:family="text">
      <style:text-properties officeooo:rsid="00663a64"/>
    </style:style>
    <style:style style:name="T8" style:family="text">
      <style:text-properties officeooo:rsid="0067bceb"/>
    </style:style>
    <style:style style:name="T9" style:family="text">
      <style:text-properties officeooo:rsid="006b0e9f"/>
    </style:style>
    <style:style style:name="T10" style:family="text">
      <style:text-properties officeooo:rsid="006c1d32"/>
    </style:style>
    <style:style style:name="T11" style:family="text">
      <style:text-properties officeooo:rsid="006d700e"/>
    </style:style>
    <style:style style:name="T12" style:family="text">
      <style:text-properties officeooo:rsid="006dce1b"/>
    </style:style>
    <style:style style:name="T13" style:family="text">
      <style:text-properties officeooo:rsid="007064e3"/>
    </style:style>
    <style:style style:name="T14" style:family="text">
      <style:text-properties officeooo:rsid="00706f56"/>
    </style:style>
    <style:style style:name="T15" style:family="text">
      <style:text-properties officeooo:rsid="0074eeac"/>
    </style:style>
    <style:style style:name="T16" style:family="text">
      <style:text-properties officeooo:rsid="0075e3ac"/>
    </style:style>
    <style:style style:name="T17" style:family="text">
      <style:text-properties officeooo:rsid="0078936f"/>
    </style:style>
    <style:style style:name="T18" style:family="text">
      <style:text-properties officeooo:rsid="0079a056"/>
    </style:style>
    <style:style style:name="T19" style:family="text">
      <style:text-properties officeooo:rsid="007ab854"/>
    </style:style>
    <style:style style:name="T20" style:family="text">
      <style:text-properties officeooo:rsid="007c573e"/>
    </style:style>
    <style:style style:name="T21" style:family="text">
      <style:text-properties officeooo:rsid="007ddd26"/>
    </style:style>
    <style:style style:name="T22" style:family="text">
      <style:text-properties officeooo:rsid="00815635"/>
    </style:style>
    <style:style style:name="T23" style:family="text">
      <style:text-properties officeooo:rsid="0084dd1b"/>
    </style:style>
    <style:style style:name="T24" style:family="text">
      <style:text-properties officeooo:rsid="008649cc"/>
    </style:style>
    <style:style style:name="T25" style:family="text">
      <style:text-properties officeooo:rsid="008758a5"/>
    </style:style>
    <style:style style:name="T26" style:family="text">
      <style:text-properties officeooo:rsid="008a6d97"/>
    </style:style>
    <style:style style:name="T27" style:family="text">
      <style:text-properties officeooo:rsid="008c20d8"/>
    </style:style>
    <style:style style:name="T28" style:family="text">
      <style:text-properties officeooo:rsid="008d7d38"/>
    </style:style>
    <style:style style:name="T29" style:family="text">
      <style:text-properties officeooo:rsid="008eea85"/>
    </style:style>
    <style:style style:name="T30" style:family="text">
      <style:text-properties officeooo:rsid="008f01c6"/>
    </style:style>
    <style:style style:name="T31" style:family="text">
      <style:text-properties officeooo:rsid="0092da33"/>
    </style:style>
    <style:style style:name="T32" style:family="text">
      <style:text-properties officeooo:rsid="00930610"/>
    </style:style>
    <style:style style:name="T33" style:family="text">
      <style:text-properties officeooo:rsid="0093d9ad"/>
    </style:style>
    <style:style style:name="T34" style:family="text">
      <style:text-properties officeooo:rsid="0095c889"/>
    </style:style>
    <style:style style:name="T35" style:family="text">
      <style:text-properties officeooo:rsid="00975f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8.336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8.677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8.832cm" fo:min-width="7.1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7.292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3" text:anchor-type="paragraph" svg:x="11.968cm" svg:y="-0.827cm" svg:width="1.879cm" svg:height="1.759cm" draw:z-index="1"><draw:image xlink:href="Pictures/200000090000277C0000200B3D83770F8AE461B6.svm" xlink:type="simple" xlink:show="embed" xlink:actuate="onLoad"/></draw:frame><draw:frame text:anchor-type="paragraph" draw:z-index="5" draw:style-name="gr4" draw:text-style-name="P79" svg:width="7.674cm" svg:height="0.976cm" draw:transform="rotate (1.5707963267949) translate (14.3368888888889cm 7.44890277777778cm)"><draw:text-box><text:p>Addition et soustraction de vecteurs</text:p></draw:text-box></draw:frame>Fiche réussite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32"><draw:custom-shape text:anchor-type="paragraph" draw:z-index="16" draw:style-name="gr7" draw:text-style-name="P78" svg:width="7.194cm" svg:height="7.391cm" svg:x="-0.056cm" svg:y="1.616cm"><text:p/><draw:enhanced-geometry svg:viewBox="0 0 21600 21600" draw:type="rectangle" draw:enhanced-path="M 0 0 L 21600 0 21600 21600 0 21600 0 0 Z N"/></draw:custom-shape><draw:frame text:anchor-type="paragraph" draw:z-index="17" draw:style-name="gr8" draw:text-style-name="P79" svg:width="2.121cm" svg:height="0.638cm" draw:transform="rotate (1.5707963267949) translate (-0.560916666666667cm 5.85258333333333cm)"><draw:text-box><text:p>Généralités</text:p></draw:text-box></draw:frame><draw:custom-shape text:anchor-type="paragraph" draw:z-index="6" draw:style-name="gr5" draw:text-style-name="P80" svg:width="7.22cm" svg:height="8.931cm" svg:x="14.649cm" svg:y="7.701cm"><text:p/><draw:enhanced-geometry svg:viewBox="0 0 21600 21600" draw:type="rectangle" draw:enhanced-path="M 0 0 L 21600 0 21600 21600 0 21600 0 0 Z N"/></draw:custom-shape><draw:custom-shape text:anchor-type="paragraph" draw:z-index="4" draw:style-name="gr3" draw:text-style-name="P78" svg:width="7.194cm" svg:height="8.776cm" svg:x="14.677cm" svg:y="-1.207cm"><text:p/><draw:enhanced-geometry svg:viewBox="0 0 21600 21600" draw:type="rectangle" draw:enhanced-path="M 0 0 L 21600 0 21600 21600 0 21600 0 0 Z N"/></draw:custom-shape>Thème : <text:span text:style-name="T4">Translations et vecteurs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Savoirs</text:p>
          </table:table-cell>
          <table:table-cell table:style-name="Tableau1.A2" office:value-type="string">
            <text:p text:style-name="P1">Exemples vus</text:p>
          </table:table-cell>
          <table:table-cell table:style-name="Tableau1.C6" office:value-type="string">
            <text:p text:style-name="P1"><draw:frame draw:style-name="fr2" draw:name="Image2" text:anchor-type="as-char" svg:width="0.827cm" svg:height="0.827cm" draw:z-index="8"><draw:image xlink:href="Pictures/10000201000007D0000007D0BE6FCC503D1B01F7.png" xlink:type="simple" xlink:show="embed" xlink:actuate="onLoad"/></draw:frame></text:p>
          </table:table-cell>
          <table:table-cell table:style-name="Tableau1.D2" office:value-type="string">
            <text:p text:style-name="P1"><draw:frame draw:style-name="fr2" draw:name="Image1" text:anchor-type="as-char" svg:width="0.834cm" svg:height="0.834cm" draw:z-index="0"><draw:image xlink:href="Pictures/100002010000027200000272221773C368F2DEB1.png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P74"><draw:frame text:anchor-type="paragraph" draw:z-index="3" draw:style-name="gr2" draw:text-style-name="P79" svg:width="5.472cm" svg:height="0.616cm" draw:transform="rotate (1.5707963267949) translate (-0.53975cm 13.4249583333333cm)"><draw:text-box><text:p>Coordonnées de vecteurs</text:p></draw:text-box></draw:frame><text:span text:style-name="T7">c</text:span>onnaître la signification des mots suivants : translation, vecteur, opposé, représentant ;</text:p>
            <text:p text:style-name="P73">………………………………………………</text:p>
          </table:table-cell>
          <table:table-cell table:style-name="Tableau1.B3" office:value-type="string">
            <text:p text:style-name="P8">Cours : I.</text:p>
            <text:p text:style-name="P51">15, 16, 17 page 210</text:p>
            <text:p text:style-name="P47"><text:span text:style-name="T26">Int. Vec. Ex II, 2°) et 3°)</text:span></text:p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16"><text:span text:style-name="T5">savoir construire l'image d'un point ou d'une figure par une translation de vecteur connu ;</text:span>………………………………………………………………………………………………</text:p>
          </table:table-cell>
          <table:table-cell table:style-name="Tableau1.B4" office:value-type="string">
            <text:p text:style-name="P8">2 <text:span text:style-name="T8">page 209</text:span></text:p>
            <text:p text:style-name="P43">11 page 210</text:p>
            <text:p text:style-name="P65">Int. Vec. Ex I, 1°)</text:p>
          </table:table-cell>
          <table:table-cell table:style-name="Tableau1.C6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33"><draw:custom-shape text:anchor-type="paragraph" draw:z-index="2" draw:style-name="gr1" draw:text-style-name="P78" svg:width="7.194cm" svg:height="8.436cm" svg:x="-0.056cm" svg:y="3.912cm"><text:p/><draw:enhanced-geometry svg:viewBox="0 0 21600 21600" draw:type="rectangle" draw:enhanced-path="M 0 0 L 21600 0 21600 21600 0 21600 0 0 Z N"/></draw:custom-shape>faire attention au sens d'un vecteur </text:p>
            <text:p text:style-name="P31"><text:span text:style-name="T5">(</text:span><text:span text:style-name="T5"><draw:frame draw:style-name="fr3" draw:name="Objet1" text:anchor-type="as-char" svg:y="-0.429cm" svg:width="1.707cm" svg:height="0.52cm" draw:z-index="14"><draw:object xlink:href="./Object 1" xlink:type="simple" xlink:show="embed" xlink:actuate="onLoad"/><draw:image xlink:href="./ObjectReplacements/Object 1" xlink:type="simple" xlink:show="embed" xlink:actuate="onLoad"/></draw:frame></text:span><text:span text:style-name="T5">)</text:span> ;</text:p>
            <text:p text:style-name="P6">………………………………………………</text:p>
          </table:table-cell>
          <table:table-cell table:style-name="Tableau1.B5" office:value-type="string">
            <text:p text:style-name="P50">Tout le chapitre !</text:p>
          </table:table-cell>
          <table:table-cell table:style-name="Tableau1.C6" office:value-type="string">
            <text:p text:style-name="P2"/>
          </table:table-cell>
          <table:table-cell table:style-name="Tableau1.D5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72"><text:span text:style-name="T5">connaître les deux cas d'égalité de vecteurs</text:span> ;………………………………………………………………………………………………</text:p>
            <text:p text:style-name="P73">………………………………………………</text:p>
            <text:p text:style-name="P73">………………………………………………</text:p>
          </table:table-cell>
          <table:table-cell table:style-name="Tableau1.B6" office:value-type="string">
            <text:p text:style-name="P9">Cours : I – 3°).</text:p>
            <text:p text:style-name="P52"><text:span text:style-name="T9">1</text:span> page <text:span text:style-name="T9">20</text:span>9, <text:span text:style-name="T10">30 page 212</text:span></text:p>
            <text:p text:style-name="P53">Exercice donnée en classe</text:p>
            <text:p text:style-name="P11">DM <text:span text:style-name="T27">11 </text:span>: Ex I, <text:span text:style-name="T27">4°)</text:span></text:p>
            <text:p text:style-name="P65">Int. Vec. Ex I, 2°) et 3°)</text:p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7"><text:span text:style-name="T5">savoir lire sur un graphique les coordonnées d'un vecteur</text:span> ;………………………………………………………………………………………………</text:p>
          </table:table-cell>
          <table:table-cell table:style-name="Tableau1.B7" office:value-type="string">
            <text:p text:style-name="P9">Cours : I – <text:span text:style-name="T11">4</text:span>°).</text:p>
            <text:p text:style-name="P14"><text:span text:style-name="T12">39 (avec « calculer »→ « lire »), </text:span>4<text:span text:style-name="T12">2</text:span> page <text:span text:style-name="T12">213</text:span></text:p>
            <text:p text:style-name="P11"><text:span text:style-name="T26">Int. Vec. Ex II, 1°)</text:span></text:p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office:value-type="string">
            <text:p text:style-name="P17">savoir calculer les coordonnées d'un vecteur connaissant celles de son origine et de son extrémité ;</text:p>
            <text:p text:style-name="P6">………………………………………………………………………………………………</text:p>
          </table:table-cell>
          <table:table-cell table:style-name="Tableau2.A1" office:value-type="string">
            <text:p text:style-name="P10">Cours : I – <text:span text:style-name="T13">4</text:span>°) <text:span text:style-name="T13">(fin)</text:span>.</text:p>
            <text:p text:style-name="P15"><text:span text:style-name="T14">43 </text:span>page <text:span text:style-name="T14">213</text:span></text:p>
            <text:p text:style-name="P44">DM <text:span text:style-name="T26">10</text:span> : Ex I, <text:span text:style-name="T26">2</text:span>°)</text:p>
            <text:p text:style-name="P64">DM 11 : Ex II, 1°)</text:p>
            <text:p text:style-name="P66">Int. Vec. <text:span text:style-name="T31">(2)</text:span> Ex I, <text:span text:style-name="T31">1</text:span>°)</text:p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8">savoir prouver qu'un quadrilatère est un parallélogramme ;………………………………………………</text:p>
          </table:table-cell>
          <table:table-cell table:style-name="Tableau2.A2" office:value-type="string">
            <text:p text:style-name="P35">Cours : I – <text:span text:style-name="T13">4</text:span>°) <text:span text:style-name="T13">(fin)</text:span>.</text:p>
            <text:p text:style-name="P54"><text:span text:style-name="T14">45 </text:span>page <text:span text:style-name="T14">213</text:span></text:p>
            <text:p text:style-name="P66">Int. Vec. <text:span text:style-name="T31">(2)</text:span> Ex I, <text:span text:style-name="T31">2</text:span>°)</text:p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9"><text:span text:style-name="T15">équations (exemple : </text:span>calcul <text:span text:style-name="T15">d</text:span>es coordonnées du quatrième point d'un parallélogramme<text:span text:style-name="T15">)</text:span> ;………………………………………………</text:p>
            <text:p text:style-name="P19">………………………………………………</text:p>
            <text:p text:style-name="P19">………………………………………………</text:p>
          </table:table-cell>
          <table:table-cell table:style-name="Tableau2.A2" office:value-type="string">
            <text:p text:style-name="P36">Cours : I – <text:span text:style-name="T13">4</text:span>°) <text:span text:style-name="T13">(fin)</text:span>.</text:p>
            <text:p text:style-name="P55"><text:span text:style-name="T16">41 et 48 </text:span>page <text:span text:style-name="T14">213</text:span></text:p>
            <text:p text:style-name="P45">DM <text:span text:style-name="T26">10</text:span> : Ex I, <text:span text:style-name="T26">4</text:span>°) <text:span text:style-name="T26">b)</text:span></text:p>
            <text:p text:style-name="P46">DM <text:span text:style-name="T26">11</text:span> : Ex <text:span text:style-name="T27">I</text:span>I, <text:span text:style-name="T27">5</text:span>°)</text:p>
            <text:p text:style-name="P67">Int. Vec. <text:span text:style-name="T31">(2)</text:span> Ex I, <text:span text:style-name="T32">3</text:span>°)</text:p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0">savoir construire la somme<draw:frame draw:style-name="fr3" draw:name="Objet2" text:anchor-type="as-char" svg:y="-0.377cm" svg:width="0.958cm" svg:height="0.467cm" draw:z-index="9"><draw:object xlink:href="./Object 2" xlink:type="simple" xlink:show="embed" xlink:actuate="onLoad"/><draw:image xlink:href="./ObjectReplacements/Object 2" xlink:type="simple" xlink:show="embed" xlink:actuate="onLoad"/></draw:frame>de deux vecteurs (mise bout-à-bout ou règle du parallélogramme) ;………………………………………………………………………………………………</text:p>
          </table:table-cell>
          <table:table-cell table:style-name="Tableau2.A2" office:value-type="string">
            <text:p text:style-name="P10">Cours : II – <text:span text:style-name="T17">2°)</text:span></text:p>
            <text:p text:style-name="P56"><text:span text:style-name="T18">21 et 22 </text:span>p<text:span text:style-name="T18">age 211</text:span></text:p>
            <text:p text:style-name="P57"><text:span text:style-name="T20">31 </text:span>p<text:span text:style-name="T18">age 212</text:span></text:p>
            <text:p text:style-name="P48">DM <text:span text:style-name="T29">11</text:span> : Ex I, <text:span text:style-name="T29">1°</text:span>) <text:span text:style-name="T29">et 2°) c)</text:span></text:p>
            <text:p text:style-name="P68">Int. Vec. <text:span text:style-name="T31">(2)</text:span> Ex I<text:span text:style-name="T33">I</text:span></text:p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5">
          <table:table-cell table:style-name="Tableau2.A2" office:value-type="string">
            <text:p text:style-name="P26"><text:span text:style-name="T6">connaître la relation de Chasles </text:span>;</text:p>
            <text:p text:style-name="P4">………………………………………………………………………………………………</text:p>
            <text:p text:style-name="P5">………………………………………………</text:p>
          </table:table-cell>
          <table:table-cell table:style-name="Tableau2.A2" office:value-type="string">
            <text:p text:style-name="P37">Cours : II – <text:span text:style-name="T17">2°)</text:span></text:p>
            <text:p text:style-name="P13"><text:span text:style-name="T19">3</text:span> page <text:span text:style-name="T19">209 ; 28 page 211</text:span></text:p>
            <text:p text:style-name="P69">Int. Vec. <text:span text:style-name="T31">(3)</text:span> Ex I<text:span text:style-name="T33">I, 4°)</text:span></text:p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6"><text:span text:style-name="T6">savoir construire la différence</text:span><text:span text:style-name="T6"><draw:frame draw:style-name="fr3" draw:name="Objet3" text:anchor-type="as-char" svg:y="-0.377cm" svg:width="1.023cm" svg:height="0.469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">de deux vecteurs </text:span>;</text:p>
            <text:p text:style-name="P4">………………………………………………………………………………………………</text:p>
          </table:table-cell>
          <table:table-cell table:style-name="Tableau2.A2" office:value-type="string">
            <text:p text:style-name="P38">Cours : II – <text:span text:style-name="T21">4°)</text:span></text:p>
            <text:p text:style-name="P58">34 page 212 <text:span text:style-name="T35">(</text:span>1), 2) et 3)<text:span text:style-name="T35">)</text:span></text:p>
            <text:p text:style-name="P12">DM<text:span text:style-name="T28">11</text:span> : Ex I, <text:span text:style-name="T28">1</text:span>°)<text:span text:style-name="T28">f</text:span>)</text:p>
            <text:p text:style-name="P69">Int. Vec. <text:span text:style-name="T31">(3)</text:span> Ex I</text:p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8">savoir calculer les coordonnées de<draw:frame draw:style-name="fr3" draw:name="Objet4" text:anchor-type="as-char" svg:y="-0.377cm" svg:width="0.958cm" svg:height="0.467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 connaissant celles de<draw:frame draw:style-name="fr3" draw:name="Objet5" text:anchor-type="as-char" svg:y="-0.377cm" svg:width="0.436cm" svg:height="0.469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et de<draw:frame draw:style-name="fr3" draw:name="Objet6" text:anchor-type="as-char" svg:y="-0.377cm" svg:width="0.436cm" svg:height="0.469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;</text:p>
            <text:p text:style-name="P76"><draw:frame text:anchor-type="paragraph" draw:z-index="7" draw:style-name="gr6" draw:text-style-name="P79" svg:width="4.721cm" svg:height="0.62cm" draw:transform="rotate (1.5707963267949) translate (-0.543277777777778cm 6.90386111111111cm)"><draw:text-box><text:p>Multiplication par un réel</text:p></draw:text-box></draw:frame>………………………………………………</text:p>
            <text:p text:style-name="P76">………………………………………………</text:p>
            <text:p text:style-name="P76">………………………………………………</text:p>
          </table:table-cell>
          <table:table-cell table:style-name="Tableau2.A2" office:value-type="string">
            <text:p text:style-name="P39">Cours : II – <text:span text:style-name="T22">5°)</text:span></text:p>
            <text:p text:style-name="P59">50 page 214 ; <text:span text:style-name="T23">95 page 218 ; 56 page 215</text:span></text:p>
            <text:p text:style-name="P69">Int. Vec. <text:span text:style-name="T31">(3)</text:span> Ex I<text:span text:style-name="T33">I, 3°)</text:span></text:p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9">savoir calculer les coordonnées de<draw:frame draw:style-name="fr3" draw:name="Objet7" text:anchor-type="as-char" svg:y="-0.377cm" svg:width="0.702cm" svg:height="0.469cm" draw:z-index="15"><draw:object xlink:href="./Object 7" xlink:type="simple" xlink:show="embed" xlink:actuate="onLoad"/><draw:image xlink:href="./ObjectReplacements/Object 7" xlink:type="simple" xlink:show="embed" xlink:actuate="onLoad"/><svg:desc>formule</svg:desc></draw:frame>;</text:p>
            <text:p text:style-name="P5">………………………………………………………………………………………………</text:p>
            <text:p text:style-name="P76">………………………………………………</text:p>
          </table:table-cell>
          <table:table-cell table:style-name="Tableau2.A2" office:value-type="string">
            <text:p text:style-name="P40">Cours : II<text:span text:style-name="T24">I</text:span> – <text:span text:style-name="T24">1°)</text:span></text:p>
            <text:p text:style-name="P60">63 et 61 page 215</text:p>
            <text:p text:style-name="P49">DM<text:span text:style-name="T30">11</text:span> : Ex I<text:span text:style-name="T30">I</text:span>, <text:span text:style-name="T30">4°</text:span>)</text:p>
            <text:p text:style-name="P71">Int. Vec. <text:span text:style-name="T31">(4), Ex I, 1°)</text:span></text:p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9">connaître la définition des vecteurs colinéaires ;</text:p>
            <text:p text:style-name="P77">………………………………………………</text:p>
            <text:p text:style-name="P76">………………………………………………</text:p>
          </table:table-cell>
          <table:table-cell table:style-name="Tableau2.A2" office:value-type="string">
            <text:p text:style-name="P41">Cours : II<text:span text:style-name="T24">I</text:span> – <text:span text:style-name="T25">2°)</text:span></text:p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0"><text:span text:style-name="T7">savoir </text:span>prouver que des vecteurs sont colinéaires, connaissant leurs coordonnées ;</text:p>
            <text:p text:style-name="P5">………………………………………………………………………………………………</text:p>
          </table:table-cell>
          <table:table-cell table:style-name="Tableau2.A2" office:value-type="string">
            <text:p text:style-name="P42">Cours : II<text:span text:style-name="T24">I</text:span> – <text:span text:style-name="T25">2°)</text:span></text:p>
            <text:p text:style-name="P61">74 page 216</text:p>
            <text:p text:style-name="P70">Int. Vec. <text:span text:style-name="T31">(4), Ex I, 2°)</text:span></text:p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7">démontrer que deux droites sont parallèles ;</text:p>
            <text:p text:style-name="P24">………………………………………………………………………………………………</text:p>
          </table:table-cell>
          <table:table-cell table:style-name="Tableau2.A2" office:value-type="string">
            <text:p text:style-name="P42">Cours : II<text:span text:style-name="T24">I</text:span> – <text:span text:style-name="T25">2°)</text:span></text:p>
            <text:p text:style-name="P62">75 page 216</text:p>
            <text:p text:style-name="P71">Int. Vec. <text:span text:style-name="T31">(4), Ex II, 1°)</text:span></text:p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7">démontrer que trois points sont alignés</text:p>
            <text:p text:style-name="P25">………………………………………………………………………………………………</text:p>
          </table:table-cell>
          <table:table-cell table:style-name="Tableau2.A2" office:value-type="string">
            <text:p text:style-name="P42">Cours : II<text:span text:style-name="T24">I</text:span> – <text:span text:style-name="T25">2°)</text:span></text:p>
            <text:p text:style-name="P63">78 page 216</text:p>
            <text:p text:style-name="P71">Int. Vec. <text:span text:style-name="T31">(4), Ex II, 2°)</text:span></text:p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7-02-05T12:03:56.647502213</dc:date>
    <meta:editing-duration>PT10H37M26S</meta:editing-duration>
    <meta:editing-cycles>141</meta:editing-cycles>
    <meta:generator>LibreOffice/5.1.4.2$Linux_X86_64 LibreOffice_project/10m0$Build-2</meta:generator>
    <meta:print-date>2016-05-31T14:24:40.463472452</meta:print-date>
    <meta:document-statistic meta:table-count="2" meta:image-count="3" meta:object-count="7" meta:page-count="1" meta:paragraph-count="101" meta:word-count="484" meta:character-count="2898" meta:non-whitespace-character-count="2498"/>
  </office:meta>
</office:document-meta>
</file>

<file path=Object 1/content.xml><?xml version="1.0" encoding="utf-8"?>
<math xmlns="http://www.w3.org/1998/Math/MathML" display="block">
  <semantics>
    <mrow>
      <mover accent="true">
        <mi mathvariant="italic">AB</mi>
        <mo stretchy="true">⃗</mo>
      </mover>
      <mo stretchy="false">≠</mo>
      <mover accent="true">
        <mi mathvariant="italic">BA</mi>
        <mo stretchy="true">⃗</mo>
      </mover>
    </mrow>
    <annotation encoding="StarMath 5.0">widevec {AB} &lt;&gt; widevec {BA} </annotation>
  </semantics>
</math>
</file>

<file path=Object 2/content.xml><?xml version="1.0" encoding="utf-8"?>
<math xmlns="http://www.w3.org/1998/Math/MathML" display="block">
  <semantics>
    <mrow>
      <mover accent="true">
        <mi>u</mi>
        <mo stretchy="false">⃗</mo>
      </mover>
      <mo stretchy="false">+</mo>
      <mover accent="true">
        <mi>v</mi>
        <mo stretchy="false">⃗</mo>
      </mover>
    </mrow>
    <annotation encoding="StarMath 5.0">vec u +vec v</annotation>
  </semantics>
</math>
</file>

<file path=Object 3/content.xml><?xml version="1.0" encoding="utf-8"?>
<math xmlns="http://www.w3.org/1998/Math/MathML" display="block">
  <semantics>
    <mrow>
      <mover accent="true">
        <mi>u</mi>
        <mo stretchy="false">⃗</mo>
      </mover>
      <mo stretchy="false">−</mo>
      <mover accent="true">
        <mi>v</mi>
        <mo stretchy="false">⃗</mo>
      </mover>
    </mrow>
    <annotation encoding="StarMath 5.0">vec u -vec v</annotation>
  </semantics>
</math>
</file>

<file path=Object 4/content.xml><?xml version="1.0" encoding="utf-8"?>
<math xmlns="http://www.w3.org/1998/Math/MathML" display="block">
  <semantics>
    <mrow>
      <mover accent="true">
        <mi>u</mi>
        <mo stretchy="false">⃗</mo>
      </mover>
      <mo stretchy="false">+</mo>
      <mover accent="true">
        <mi>v</mi>
        <mo stretchy="false">⃗</mo>
      </mover>
    </mrow>
    <annotation encoding="StarMath 5.0">vec u +vec v</annotation>
  </semantics>
</math>
</file>

<file path=Object 5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6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7/content.xml><?xml version="1.0" encoding="utf-8"?>
<math xmlns="http://www.w3.org/1998/Math/MathML" display="block">
  <semantics>
    <mrow>
      <mi>k</mi>
      <mover accent="true">
        <mi>u</mi>
        <mo stretchy="false">⃗</mo>
      </mover>
    </mrow>
    <annotation encoding="StarMath 5.0">k vec u</annotation>
  </semantics>
</math>
</file>