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27200000272B58EC97D07BCF85E.png" manifest:media-type="image/png"/>
  <manifest:file-entry manifest:full-path="Pictures/10000201000007D0000007D0A7343FE29000D9E7.png" manifest:media-type="image/png"/>
  <manifest:file-entry manifest:full-path="Pictures/100000000000024100000027AAD5EFB70B82BEC5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8cm" table:align="left"/>
    </style:style>
    <style:style style:name="Tableau2.A" style:family="table-column">
      <style:table-column-properties style:column-width="7.292cm"/>
    </style:style>
    <style:style style:name="Tableau2.B" style:family="table-column">
      <style:table-column-properties style:column-width="4.3cm"/>
    </style:style>
    <style:style style:name="Tableau2.C" style:family="table-column">
      <style:table-column-properties style:column-width="1.108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800f" officeooo:paragraph-rsid="0000800f"/>
    </style:style>
    <style:style style:name="P2" style:family="paragraph" style:parent-style-name="Standard">
      <style:text-properties officeooo:rsid="0000800f" officeooo:paragraph-rsid="007616a9"/>
    </style:style>
    <style:style style:name="P3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00800f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00800f" officeooo:paragraph-rsid="007616a9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officeooo:rsid="0015b752" officeooo:paragraph-rsid="00435efa" style:font-size-asian="10pt" style:font-size-complex="10pt"/>
    </style:style>
    <style:style style:name="P6" style:family="paragraph" style:parent-style-name="Table_20_Contents">
      <style:text-properties fo:font-size="10pt" officeooo:rsid="0015b752" officeooo:paragraph-rsid="0041a63a" style:font-size-asian="10pt" style:font-size-complex="10pt"/>
    </style:style>
    <style:style style:name="P7" style:family="paragraph" style:parent-style-name="Table_20_Contents">
      <style:text-properties fo:font-size="10pt" officeooo:rsid="0015b752" officeooo:paragraph-rsid="0062e6d1" style:font-size-asian="10pt" style:font-size-complex="10pt"/>
    </style:style>
    <style:style style:name="P8" style:family="paragraph" style:parent-style-name="Table_20_Contents">
      <style:text-properties fo:font-size="10pt" officeooo:rsid="0035479d" officeooo:paragraph-rsid="0035479d" style:font-size-asian="10pt" style:font-size-complex="10pt"/>
    </style:style>
    <style:style style:name="P9" style:family="paragraph" style:parent-style-name="Table_20_Contents">
      <style:text-properties fo:font-size="10pt" officeooo:rsid="00156a7b" officeooo:paragraph-rsid="0079f86e" style:font-size-asian="10pt" style:font-size-complex="10pt"/>
    </style:style>
    <style:style style:name="P10" style:family="paragraph" style:parent-style-name="Table_20_Contents">
      <style:text-properties fo:font-size="10pt" officeooo:rsid="00644ac1" officeooo:paragraph-rsid="006534cc" style:font-size-asian="10pt" style:font-size-complex="10pt"/>
    </style:style>
    <style:style style:name="P11" style:family="paragraph" style:parent-style-name="Table_20_Contents">
      <style:text-properties fo:font-size="10pt" officeooo:rsid="00644ac1" officeooo:paragraph-rsid="00890594" style:font-size-asian="10pt" style:font-size-complex="10pt"/>
    </style:style>
    <style:style style:name="P12" style:family="paragraph" style:parent-style-name="Table_20_Contents">
      <style:text-properties fo:font-size="10pt" officeooo:paragraph-rsid="007616a9" style:font-size-asian="10pt" style:font-size-complex="10pt"/>
    </style:style>
    <style:style style:name="P13" style:family="paragraph" style:parent-style-name="Table_20_Contents">
      <style:text-properties fo:font-size="10pt" officeooo:rsid="007d93f2" officeooo:paragraph-rsid="007d93f2" style:font-size-asian="10pt" style:font-size-complex="10pt"/>
    </style:style>
    <style:style style:name="P14" style:family="paragraph" style:parent-style-name="Table_20_Contents">
      <style:text-properties fo:font-size="10pt" officeooo:rsid="007d93f2" officeooo:paragraph-rsid="0081dd8e" style:font-size-asian="10pt" style:font-size-complex="10pt"/>
    </style:style>
    <style:style style:name="P15" style:family="paragraph" style:parent-style-name="Table_20_Contents">
      <style:text-properties fo:font-size="10pt" officeooo:rsid="007d93f2" officeooo:paragraph-rsid="008435d2" style:font-size-asian="10pt" style:font-size-complex="10pt"/>
    </style:style>
    <style:style style:name="P16" style:family="paragraph" style:parent-style-name="Table_20_Contents">
      <style:text-properties fo:font-size="10pt" officeooo:rsid="007d93f2" officeooo:paragraph-rsid="00875339" style:font-size-asian="10pt" style:font-size-complex="10pt"/>
    </style:style>
    <style:style style:name="P17" style:family="paragraph" style:parent-style-name="Table_20_Contents">
      <style:text-properties fo:font-size="10pt" officeooo:rsid="007d93f2" officeooo:paragraph-rsid="00890594" style:font-size-asian="10pt" style:font-size-complex="10pt"/>
    </style:style>
    <style:style style:name="P18" style:family="paragraph" style:parent-style-name="Standard">
      <style:text-properties fo:font-size="9pt" fo:font-weight="bold" officeooo:rsid="0000800f" officeooo:paragraph-rsid="0000800f" style:font-size-asian="9pt" style:font-weight-asian="bold" style:font-size-complex="9pt" style:font-weight-complex="bold"/>
    </style:style>
    <style:style style:name="P19" style:family="paragraph" style:parent-style-name="Standard">
      <style:text-properties fo:font-size="9pt" fo:font-weight="bold" officeooo:rsid="0000800f" officeooo:paragraph-rsid="0099559a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Purisa" fo:font-size="12pt" fo:font-weight="bold" officeooo:rsid="0000800f" officeooo:paragraph-rsid="0097b23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Purisa" fo:font-size="6pt" fo:font-weight="bold" officeooo:rsid="0000800f" officeooo:paragraph-rsid="007616a9" style:font-size-asian="5.25pt" style:font-weight-asian="bold" style:font-size-complex="6pt" style:font-weight-complex="bold"/>
    </style:style>
    <style:style style:name="P22" style:family="paragraph" style:parent-style-name="Standard">
      <style:text-properties fo:font-size="10pt" fo:font-weight="bold" officeooo:rsid="0000800f" officeooo:paragraph-rsid="0099559a" style:font-size-asian="10pt" style:font-weight-asian="bold" style:font-size-complex="10pt" style:font-weight-complex="bold"/>
    </style:style>
    <style:style style:name="P23" style:family="paragraph" style:parent-style-name="Standard">
      <style:text-properties officeooo:paragraph-rsid="0099559a"/>
    </style:style>
    <style:style style:name="P24" style:family="paragraph" style:parent-style-name="Table_20_Contents">
      <style:text-properties fo:font-size="10pt" style:font-size-asian="10pt" style:font-size-complex="10pt"/>
    </style:style>
    <style:style style:name="P25" style:family="paragraph" style:parent-style-name="Table_20_Contents">
      <style:text-properties fo:font-size="10pt" officeooo:rsid="0015b752" officeooo:paragraph-rsid="007a2315" style:font-size-asian="10pt" style:font-size-complex="10pt"/>
    </style:style>
    <style:style style:name="P26" style:family="paragraph" style:parent-style-name="Table_20_Contents">
      <style:text-properties fo:font-size="10pt" officeooo:rsid="0015b752" officeooo:paragraph-rsid="00435efa" style:font-size-asian="10pt" style:font-size-complex="10pt"/>
    </style:style>
    <style:style style:name="P27" style:family="paragraph" style:parent-style-name="Table_20_Contents">
      <style:text-properties fo:font-size="10pt" officeooo:rsid="0015b752" officeooo:paragraph-rsid="0062e6d1" style:font-size-asian="10pt" style:font-size-complex="10pt"/>
    </style:style>
    <style:style style:name="P28" style:family="paragraph" style:parent-style-name="Table_20_Contents">
      <style:text-properties fo:font-size="10pt" officeooo:rsid="007d93f2" officeooo:paragraph-rsid="00890594" style:font-size-asian="10pt" style:font-size-complex="10pt"/>
    </style:style>
    <style:style style:name="P29" style:family="paragraph" style:parent-style-name="Table_20_Contents">
      <style:text-properties fo:font-size="10pt" officeooo:rsid="007d93f2" officeooo:paragraph-rsid="00644ac1" style:font-size-asian="10pt" style:font-size-complex="10pt"/>
    </style:style>
    <style:style style:name="P30" style:family="paragraph" style:parent-style-name="Table_20_Contents">
      <style:text-properties fo:font-size="10pt" officeooo:rsid="0092bd7b" officeooo:paragraph-rsid="00890594" style:font-size-asian="10pt" style:font-size-complex="10pt"/>
    </style:style>
    <style:style style:name="P31" style:family="paragraph" style:parent-style-name="Table_20_Contents">
      <style:text-properties fo:font-size="10pt" officeooo:paragraph-rsid="005efa6c" style:font-size-asian="10pt" style:font-size-complex="10pt"/>
    </style:style>
    <style:style style:name="P32" style:family="paragraph" style:parent-style-name="Table_20_Contents">
      <style:text-properties fo:font-size="10pt" officeooo:rsid="0093f81d" officeooo:paragraph-rsid="0067fb5a" style:font-size-asian="10pt" style:font-size-complex="10pt"/>
    </style:style>
    <style:style style:name="P33" style:family="paragraph" style:parent-style-name="Table_20_Contents">
      <style:text-properties fo:font-size="10pt" officeooo:rsid="0093f81d" officeooo:paragraph-rsid="0035479d" style:font-size-asian="10pt" style:font-size-complex="10pt"/>
    </style:style>
    <style:style style:name="P34" style:family="paragraph" style:parent-style-name="Table_20_Contents">
      <style:text-properties fo:font-size="10pt" officeooo:rsid="0093f81d" officeooo:paragraph-rsid="006534cc" style:font-size-asian="10pt" style:font-size-complex="10pt"/>
    </style:style>
    <style:style style:name="P35" style:family="paragraph" style:parent-style-name="Table_20_Contents">
      <style:text-properties fo:font-size="10pt" officeooo:paragraph-rsid="00775ce4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9pt" fo:font-weight="bold" officeooo:rsid="0000800f" officeooo:paragraph-rsid="0000800f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9pt" fo:font-weight="bold" officeooo:rsid="0000800f" officeooo:paragraph-rsid="0099559a" style:font-size-asian="9pt" style:font-weight-asian="bold" style:font-size-complex="9pt" style:font-weight-complex="bold"/>
    </style:style>
    <style:style style:name="P38" style:family="paragraph" style:parent-style-name="Table_20_Contents">
      <style:text-properties fo:font-size="9pt" style:font-size-asian="9pt" style:font-size-complex="9pt"/>
    </style:style>
    <style:style style:name="P39" style:family="paragraph" style:parent-style-name="Table_20_Contents">
      <style:text-properties fo:font-size="9pt" officeooo:rsid="00644ac1" officeooo:paragraph-rsid="00644ac1" style:font-size-asian="9pt" style:font-size-complex="9pt"/>
    </style:style>
    <style:style style:name="P40" style:family="paragraph" style:parent-style-name="Table_20_Contents">
      <style:text-properties fo:font-size="9pt" officeooo:rsid="00644ac1" officeooo:paragraph-rsid="00890594" style:font-size-asian="9pt" style:font-size-complex="9pt"/>
    </style:style>
    <style:style style:name="P41" style:family="paragraph" style:parent-style-name="Table_20_Contents">
      <style:text-properties fo:font-size="9pt" officeooo:rsid="00644ac1" officeooo:paragraph-rsid="006534cc" style:font-size-asian="9pt" style:font-size-complex="9pt"/>
    </style:style>
    <style:style style:name="P42" style:family="paragraph" style:parent-style-name="Table_20_Contents">
      <style:text-properties fo:font-size="9pt" officeooo:rsid="00644ac1" officeooo:paragraph-rsid="0099559a" style:font-size-asian="9pt" style:font-size-complex="9pt"/>
    </style:style>
    <style:style style:name="P43" style:family="paragraph" style:parent-style-name="Table_20_Contents">
      <style:text-properties fo:font-size="9pt" officeooo:rsid="007d93f2" officeooo:paragraph-rsid="007d93f2" style:font-size-asian="9pt" style:font-size-complex="9pt"/>
    </style:style>
    <style:style style:name="P44" style:family="paragraph" style:parent-style-name="Table_20_Contents">
      <style:text-properties fo:font-size="9pt" officeooo:rsid="007d93f2" officeooo:paragraph-rsid="0081dd8e" style:font-size-asian="9pt" style:font-size-complex="9pt"/>
    </style:style>
    <style:style style:name="P45" style:family="paragraph" style:parent-style-name="Table_20_Contents">
      <style:text-properties fo:font-size="9pt" officeooo:rsid="007d93f2" officeooo:paragraph-rsid="008435d2" style:font-size-asian="9pt" style:font-size-complex="9pt"/>
    </style:style>
    <style:style style:name="P46" style:family="paragraph" style:parent-style-name="Table_20_Contents">
      <style:text-properties fo:font-size="9pt" officeooo:rsid="007d93f2" officeooo:paragraph-rsid="00890594" style:font-size-asian="9pt" style:font-size-complex="9pt"/>
    </style:style>
    <style:style style:name="P47" style:family="paragraph" style:parent-style-name="Table_20_Contents">
      <style:text-properties fo:font-size="9pt" officeooo:rsid="007d93f2" officeooo:paragraph-rsid="00875339" style:font-size-asian="9pt" style:font-size-complex="9pt"/>
    </style:style>
    <style:style style:name="P48" style:family="paragraph" style:parent-style-name="Table_20_Contents">
      <style:text-properties fo:font-size="9pt" officeooo:rsid="007d93f2" officeooo:paragraph-rsid="009941e1" style:font-size-asian="9pt" style:font-size-complex="9pt"/>
    </style:style>
    <style:style style:name="P49" style:family="paragraph" style:parent-style-name="Table_20_Contents">
      <style:text-properties fo:font-size="9pt" officeooo:rsid="007d93f2" officeooo:paragraph-rsid="0099559a" style:font-size-asian="9pt" style:font-size-complex="9pt"/>
    </style:style>
    <style:style style:name="P50" style:family="paragraph" style:parent-style-name="Table_20_Contents">
      <style:text-properties fo:font-size="9pt" officeooo:paragraph-rsid="005efa6c" style:font-size-asian="9pt" style:font-size-complex="9pt"/>
    </style:style>
    <style:style style:name="P51" style:family="paragraph" style:parent-style-name="Table_20_Contents">
      <style:text-properties fo:font-size="9pt" officeooo:paragraph-rsid="00461004" style:font-size-asian="9pt" style:font-size-complex="9pt"/>
    </style:style>
    <style:style style:name="P52" style:family="paragraph" style:parent-style-name="Table_20_Contents">
      <style:text-properties fo:font-size="9pt" officeooo:rsid="0035479d" officeooo:paragraph-rsid="0067fb5a" style:font-size-asian="9pt" style:font-size-complex="9pt"/>
    </style:style>
    <style:style style:name="P53" style:family="paragraph" style:parent-style-name="Table_20_Contents">
      <style:text-properties fo:font-size="9pt" officeooo:rsid="0035479d" officeooo:paragraph-rsid="0035479d" style:font-size-asian="9pt" style:font-size-complex="9pt"/>
    </style:style>
    <style:style style:name="P54" style:family="paragraph" style:parent-style-name="Table_20_Contents">
      <style:text-properties fo:font-size="9pt" officeooo:rsid="0035479d" officeooo:paragraph-rsid="0099559a" style:font-size-asian="9pt" style:font-size-complex="9pt"/>
    </style:style>
    <style:style style:name="P55" style:family="paragraph" style:parent-style-name="Table_20_Contents">
      <style:text-properties fo:font-size="9pt" officeooo:rsid="0093f81d" officeooo:paragraph-rsid="0093f81d" style:font-size-asian="9pt" style:font-size-complex="9pt"/>
    </style:style>
    <style:style style:name="P56" style:family="paragraph" style:parent-style-name="Table_20_Contents">
      <style:text-properties fo:font-size="9pt" officeooo:rsid="0093f81d" officeooo:paragraph-rsid="009941e1" style:font-size-asian="9pt" style:font-size-complex="9pt"/>
    </style:style>
    <style:style style:name="P57" style:family="paragraph" style:parent-style-name="Table_20_Contents">
      <style:text-properties fo:font-size="9pt" officeooo:rsid="0093f81d" officeooo:paragraph-rsid="0099559a" style:font-size-asian="9pt" style:font-size-complex="9pt"/>
    </style:style>
    <style:style style:name="P58" style:family="paragraph" style:parent-style-name="Table_20_Contents">
      <style:text-properties fo:font-size="9pt" officeooo:rsid="0015b752" officeooo:paragraph-rsid="007a2315" style:font-size-asian="9pt" style:font-size-complex="9pt"/>
    </style:style>
    <style:style style:name="P59" style:family="paragraph" style:parent-style-name="Table_20_Contents">
      <style:text-properties fo:font-size="9pt" officeooo:rsid="0015b752" officeooo:paragraph-rsid="0097b231" style:font-size-asian="9pt" style:font-size-complex="9pt"/>
    </style:style>
    <style:style style:name="P60" style:family="paragraph" style:parent-style-name="Table_20_Contents">
      <style:text-properties fo:font-size="9pt" officeooo:rsid="0015b752" officeooo:paragraph-rsid="0099559a" style:font-size-asian="9pt" style:font-size-complex="9pt"/>
    </style:style>
    <style:style style:name="P61" style:family="paragraph" style:parent-style-name="Table_20_Contents">
      <style:text-properties fo:font-size="9pt" officeooo:rsid="00156a7b" officeooo:paragraph-rsid="0097b231" style:font-size-asian="9pt" style:font-size-complex="9pt"/>
    </style:style>
    <style:style style:name="P62" style:family="paragraph" style:parent-style-name="Table_20_Contents">
      <style:text-properties fo:font-size="9pt" officeooo:rsid="00156a7b" officeooo:paragraph-rsid="0099559a" style:font-size-asian="9pt" style:font-size-complex="9pt"/>
    </style:style>
    <style:style style:name="P63" style:family="paragraph" style:parent-style-name="Table_20_Contents">
      <style:text-properties fo:font-size="9pt" officeooo:rsid="0097b231" officeooo:paragraph-rsid="0097b231" style:font-size-asian="9pt" style:font-size-complex="9pt"/>
    </style:style>
    <style:style style:name="P64" style:family="paragraph" style:parent-style-name="Table_20_Contents">
      <style:text-properties fo:font-size="9pt" officeooo:rsid="0097b231" officeooo:paragraph-rsid="0099559a" style:font-size-asian="9pt" style:font-size-complex="9pt"/>
    </style:style>
    <style:style style:name="P65" style:family="paragraph" style:parent-style-name="Table_20_Contents">
      <style:text-properties fo:font-size="9pt" officeooo:paragraph-rsid="00775ce4" style:font-size-asian="9pt" style:font-size-complex="9pt"/>
    </style:style>
    <style:style style:name="P66" style:family="paragraph" style:parent-style-name="Table_20_Contents">
      <style:text-properties fo:font-size="9pt" officeooo:rsid="001378ac" officeooo:paragraph-rsid="00435efa" style:font-size-asian="9pt" style:font-size-complex="9pt"/>
    </style:style>
    <style:style style:name="P67" style:family="paragraph" style:parent-style-name="Table_20_Contents">
      <style:text-properties fo:font-size="9pt" officeooo:rsid="001378ac" officeooo:paragraph-rsid="0099559a" style:font-size-asian="9pt" style:font-size-complex="9pt"/>
    </style:style>
    <style:style style:name="P68" style:family="paragraph" style:parent-style-name="Table_20_Contents">
      <style:text-properties fo:font-size="9pt" officeooo:rsid="0062e6d1" officeooo:paragraph-rsid="0062e6d1" style:font-size-asian="9pt" style:font-size-complex="9pt"/>
    </style:style>
    <style:style style:name="P69" style:family="paragraph" style:parent-style-name="Table_20_Contents">
      <style:text-properties fo:font-size="9pt" officeooo:rsid="0062e6d1" officeooo:paragraph-rsid="0099559a" style:font-size-asian="9pt" style:font-size-complex="9pt"/>
    </style:style>
    <style:style style:name="P70" style:family="paragraph" style:parent-style-name="Table_20_Contents">
      <style:text-properties fo:font-size="9pt" officeooo:paragraph-rsid="0097b231" style:font-size-asian="9pt" style:font-size-complex="9pt"/>
    </style:style>
    <style:style style:name="P71" style:family="paragraph" style:parent-style-name="Table_20_Contents">
      <style:text-properties fo:font-size="9pt" officeooo:rsid="009941e1" officeooo:paragraph-rsid="009941e1" style:font-size-asian="9pt" style:font-size-complex="9pt"/>
    </style:style>
    <style:style style:name="P72" style:family="paragraph" style:parent-style-name="Table_20_Contents">
      <style:text-properties fo:font-size="9pt" officeooo:rsid="009941e1" officeooo:paragraph-rsid="0099559a" style:font-size-asian="9pt" style:font-size-complex="9pt"/>
    </style:style>
    <style:style style:name="P73" style:family="paragraph" style:parent-style-name="Table_20_Contents">
      <style:text-properties fo:font-size="9pt" officeooo:paragraph-rsid="0099559a" style:font-size-asian="9pt" style:font-size-complex="9pt"/>
    </style:style>
    <style:style style:name="T1" style:family="text">
      <style:text-properties officeooo:rsid="0015b752"/>
    </style:style>
    <style:style style:name="T2" style:family="text">
      <style:text-properties officeooo:rsid="005efa6c"/>
    </style:style>
    <style:style style:name="T3" style:family="text">
      <style:text-properties officeooo:rsid="006534cc"/>
    </style:style>
    <style:style style:name="T4" style:family="text">
      <style:text-properties officeooo:rsid="00662ae6"/>
    </style:style>
    <style:style style:name="T5" style:family="text">
      <style:text-properties officeooo:rsid="00775ce4"/>
    </style:style>
    <style:style style:name="T6" style:family="text">
      <style:text-properties style:text-position="super 58%" officeooo:rsid="005efa6c"/>
    </style:style>
    <style:style style:name="T7" style:family="text">
      <style:text-properties officeooo:rsid="007ac8cc"/>
    </style:style>
    <style:style style:name="T8" style:family="text">
      <style:text-properties officeooo:rsid="008030d6"/>
    </style:style>
    <style:style style:name="T9" style:family="text">
      <style:text-properties officeooo:rsid="0081dd8e"/>
    </style:style>
    <style:style style:name="T10" style:family="text">
      <style:text-properties officeooo:rsid="0082f6b9"/>
    </style:style>
    <style:style style:name="T11" style:family="text">
      <style:text-properties officeooo:rsid="008435d2"/>
    </style:style>
    <style:style style:name="T12" style:family="text">
      <style:text-properties officeooo:rsid="0085fcc2"/>
    </style:style>
    <style:style style:name="T13" style:family="text">
      <style:text-properties officeooo:rsid="00875339"/>
    </style:style>
    <style:style style:name="T14" style:family="text">
      <style:text-properties officeooo:rsid="008aeab0"/>
    </style:style>
    <style:style style:name="T15" style:family="text">
      <style:text-properties officeooo:rsid="008c86ca"/>
    </style:style>
    <style:style style:name="T16" style:family="text">
      <style:text-properties officeooo:rsid="008f2982"/>
    </style:style>
    <style:style style:name="T17" style:family="text">
      <style:text-properties officeooo:rsid="00930d27"/>
    </style:style>
    <style:style style:name="T18" style:family="text">
      <style:text-properties officeooo:rsid="0097b231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officeooo:rsid="009941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3" text:anchor-type="paragraph" svg:x="9.139cm" svg:y="0.044cm" svg:width="4.704cm" svg:height="0.617cm" draw:z-index="1"><draw:image xlink:href="Pictures/100000000000024100000027AAD5EFB70B82BEC5.png" xlink:type="simple" xlink:show="embed" xlink:actuate="onLoad" loext:mime-type="image/png"/></draw:frame><text:tab/><text:tab/><text:span text:style-name="T19">Fiche réussite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18">Thème : <text:span text:style-name="T5">Suites arithmétiques ; suites géométriques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6">Savoirs</text:p>
          </table:table-cell>
          <table:table-cell table:style-name="Tableau1.A2" office:value-type="string">
            <text:p text:style-name="P36">Exemples vus</text:p>
          </table:table-cell>
          <table:table-cell table:style-name="Tableau1.C7" office:value-type="string">
            <text:p text:style-name="P36"><draw:frame draw:style-name="fr2" draw:name="Image2" text:anchor-type="as-char" svg:width="0.827cm" svg:height="0.827cm" draw:z-index="2"><draw:image xlink:href="Pictures/10000201000007D0000007D0A7343FE29000D9E7.png" xlink:type="simple" xlink:show="embed" xlink:actuate="onLoad" loext:mime-type="image/png"/></draw:frame></text:p>
          </table:table-cell>
          <table:table-cell table:style-name="Tableau1.D2" office:value-type="string">
            <text:p text:style-name="P36"><draw:frame draw:style-name="fr2" draw:name="Image1" text:anchor-type="as-char" svg:width="0.834cm" svg:height="0.834cm" draw:z-index="0"><draw:image xlink:href="Pictures/100002010000027200000272B58EC97D07BCF85E.png" xlink:type="simple" xlink:show="embed" xlink:actuate="onLoad" loext:mime-type="image/png"/></draw:frame></text:p>
          </table:table-cell>
        </table:table-row>
        <table:table-row>
          <table:table-cell table:style-name="Tableau1.A7" office:value-type="string">
            <text:p text:style-name="P38"><text:span text:style-name="T5">connaître la définition d’une suite arithmétique ou géométrique </text:span>;</text:p>
            <text:p text:style-name="P70"><text:span text:style-name="T1">……………………………………………………</text:span>……………………………………………………<text:span text:style-name="T1">…………</text:span></text:p>
          </table:table-cell>
          <table:table-cell table:style-name="Tableau1.B4" office:value-type="string">
            <text:p text:style-name="P39">Cours, <text:span text:style-name="T3">II, 1°) et III, 1°) : définitions, exemples 3 et 8</text:span></text:p>
            <text:p text:style-name="P43"/>
            <text:p text:style-name="P43">Fiche, Ex I, <text:span text:style-name="T8">II, VI, VII</text:span></text:p>
          </table:table-cell>
          <table:table-cell table:style-name="Tableau1.C7" office:value-type="string">
            <text:p text:style-name="P38"/>
          </table:table-cell>
          <table:table-cell table:style-name="Tableau1.D4" office:value-type="string">
            <text:p text:style-name="P38"/>
          </table:table-cell>
        </table:table-row>
        <table:table-row>
          <table:table-cell table:style-name="Tableau1.A7" office:value-type="string">
            <text:p text:style-name="P50"><text:span text:style-name="T2">calculer un terme quelconque d’une suite arithmétique connaissant son 1</text:span><text:span text:style-name="T6">er</text:span><text:span text:style-name="T2"> terme et sa raison </text:span>;</text:p>
            <text:p text:style-name="P70">…………………………………………………………………………………………………………<text:span text:style-name="T1">…………</text:span></text:p>
          </table:table-cell>
          <table:table-cell table:style-name="Tableau1.B4" office:value-type="string">
            <text:p text:style-name="P52">Cours, II, <text:span text:style-name="T9">2°), exemple 5</text:span></text:p>
            <text:p text:style-name="P44">Fiche, Ex I<text:span text:style-name="T10">II</text:span></text:p>
            <text:p text:style-name="P63">DM7, ExIII, 2)</text:p>
            <text:p text:style-name="P71">Contrôle, ExI, 1)</text:p>
          </table:table-cell>
          <table:table-cell table:style-name="Tableau1.C7" office:value-type="string">
            <text:p text:style-name="P38"/>
          </table:table-cell>
          <table:table-cell table:style-name="Tableau1.D4" office:value-type="string">
            <text:p text:style-name="P38"/>
          </table:table-cell>
        </table:table-row>
        <table:table-row>
          <table:table-cell table:style-name="Tableau1.A7" office:value-type="string">
            <text:p text:style-name="P50">savoir <text:span text:style-name="T5">retrouver la raison d’une suite arithmétique à partir de deux termes d’indices connus </text:span>;</text:p>
            <text:p text:style-name="P59">…………………………………………………………</text:p>
            <text:p text:style-name="P70">……………………………………………………<text:span text:style-name="T1">……</text:span></text:p>
          </table:table-cell>
          <table:table-cell table:style-name="Tableau1.B6" office:value-type="string">
            <text:p text:style-name="P53">Cours, II, <text:span text:style-name="T12">2°)</text:span> <text:span text:style-name="T4">exemple 5</text:span></text:p>
            <text:p text:style-name="P45">Fiche, Ex <text:span text:style-name="T11">V, 4°)</text:span></text:p>
            <text:p text:style-name="P55">Contrôle, Ex II, 1)b)</text:p>
          </table:table-cell>
          <table:table-cell table:style-name="Tableau1.C7" office:value-type="string">
            <text:p text:style-name="P38"/>
          </table:table-cell>
          <table:table-cell table:style-name="Tableau1.D6" office:value-type="string">
            <text:p text:style-name="P38"/>
          </table:table-cell>
        </table:table-row>
        <table:table-row>
          <table:table-cell table:style-name="Tableau1.A7" office:value-type="string">
            <text:p text:style-name="P61"><text:span text:style-name="T1">savoir prouver qu’une suite est arithmétique <text:s/>à partir de son expression explicite ;……………………………………………………</text:span>……………………………………………………<text:span text:style-name="T1">…………</text:span></text:p>
          </table:table-cell>
          <table:table-cell table:style-name="Tableau1.B6" office:value-type="string">
            <text:p text:style-name="P40">Cours, <text:span text:style-name="T3">II, 1°), exemple 4</text:span></text:p>
            <text:p text:style-name="P40"/>
            <text:p text:style-name="P46">Fiche, Ex <text:span text:style-name="T14">IV, 1°), 2°)c)</text:span></text:p>
          </table:table-cell>
          <table:table-cell table:style-name="Tableau1.C7" office:value-type="string">
            <text:p text:style-name="P38"/>
          </table:table-cell>
          <table:table-cell table:style-name="Tableau1.D6" office:value-type="string">
            <text:p text:style-name="P38"/>
          </table:table-cell>
        </table:table-row>
        <table:table-row>
          <table:table-cell table:style-name="Tableau1.A7" office:value-type="string">
            <text:p text:style-name="P50"><text:span text:style-name="T2">calculer un terme quelconque d’une suite géométrique connaissant son 1</text:span><text:span text:style-name="T6">er</text:span><text:span text:style-name="T2"> terme et sa raison </text:span>;</text:p>
            <text:p text:style-name="P51">…………………………………………………………………………………………………………</text:p>
          </table:table-cell>
          <table:table-cell table:style-name="Tableau1.B7" office:value-type="string">
            <text:p text:style-name="P52">Cours, II<text:span text:style-name="T16">I</text:span>, <text:span text:style-name="T9">2°), exemple 10</text:span></text:p>
            <text:p text:style-name="P44">Fiche, Ex <text:span text:style-name="T17">VIII</text:span></text:p>
            <text:p text:style-name="P63">DM6 (109,118), DM7, ExIII,2)</text:p>
            <text:p text:style-name="P71">Contrôle, ExI, 2)<text:span text:style-name="T18"> </text:span></text:p>
          </table:table-cell>
          <table:table-cell table:style-name="Tableau1.C7" office:value-type="string">
            <text:p text:style-name="P38"/>
          </table:table-cell>
          <table:table-cell table:style-name="Tableau1.D7" office:value-type="string">
            <text:p text:style-name="P38"/>
          </table:table-cell>
        </table:table-row>
        <table:table-row>
          <table:table-cell table:style-name="Tableau1.A9" office:value-type="string">
            <text:p text:style-name="P65">savoir <text:span text:style-name="T5">retrouver la raison d’une suite géométrique à partir de deux termes d’indices connus </text:span>;</text:p>
            <text:p text:style-name="P70"><text:span text:style-name="T1">……………………………………………………</text:span>……………………………………………………<text:span text:style-name="T1">…………</text:span></text:p>
          </table:table-cell>
          <table:table-cell table:style-name="Tableau1.B9" office:value-type="string">
            <text:p text:style-name="P41">Cours, <text:span text:style-name="T3">III, 2°), exemple 10</text:span></text:p>
            <text:p text:style-name="P47">Fiche, Ex <text:span text:style-name="T13">X, 4°)</text:span></text:p>
            <text:p text:style-name="P63">DM6 (111<text:span text:style-name="T20">)</text:span></text:p>
            <text:p text:style-name="P56">Contrôle, Ex II, <text:span text:style-name="T20">2</text:span>)b)</text:p>
          </table:table-cell>
          <table:table-cell table:style-name="Tableau1.C9" office:value-type="string">
            <text:p text:style-name="P38"/>
          </table:table-cell>
          <table:table-cell table:style-name="Tableau1.D9" office:value-type="string">
            <text:p text:style-name="P38"/>
          </table:table-cell>
        </table:table-row>
        <table:table-row>
          <table:table-cell table:style-name="Tableau1.A9" office:value-type="string">
            <text:p text:style-name="P58">savoir prouver qu’une suite est géométrique à partir de son expression explicite ;</text:p>
            <text:p text:style-name="P59">…………………………………………………………</text:p>
            <text:p text:style-name="P59">…………………………………………………………</text:p>
          </table:table-cell>
          <table:table-cell table:style-name="Tableau1.B9" office:value-type="string">
            <text:p text:style-name="P40">Cours, <text:span text:style-name="T3">III, 1°), exemple 9</text:span></text:p>
            <text:p text:style-name="P46">Fiche, Ex <text:span text:style-name="T15">IX, 3°), 5°)</text:span></text:p>
            <text:p text:style-name="P63">DM6 (114,115)</text:p>
          </table:table-cell>
          <table:table-cell table:style-name="Tableau1.C9" office:value-type="string">
            <text:p text:style-name="P38"/>
          </table:table-cell>
          <table:table-cell table:style-name="Tableau1.D9" office:value-type="string">
            <text:p text:style-name="P38"/>
          </table:table-cell>
        </table:table-row>
        <table:table-row>
          <table:table-cell table:style-name="Tableau1.A11" office:value-type="string">
            <text:p text:style-name="P66">savoir <text:span text:style-name="T7">traduire un problème relatif aux pourcentages</text:span> ; </text:p>
            <text:p text:style-name="P59">…………………………………………………………</text:p>
            <text:p text:style-name="P59">…………………………………………………………</text:p>
          </table:table-cell>
          <table:table-cell table:style-name="Tableau1.B11" office:value-type="string">
            <text:p text:style-name="P40">Cours, <text:span text:style-name="T3">I</text:span></text:p>
            <text:p text:style-name="P46">Fiche, Ex <text:span text:style-name="T13">XI</text:span></text:p>
            <text:p text:style-name="P71">DM7, ExIII, 1)</text:p>
          </table:table-cell>
          <table:table-cell table:style-name="Tableau1.C11" office:value-type="string">
            <text:p text:style-name="P38"/>
          </table:table-cell>
          <table:table-cell table:style-name="Tableau1.D11" office:value-type="string">
            <text:p text:style-name="P38"/>
          </table:table-cell>
        </table:table-row>
        <table:table-row>
          <table:table-cell table:style-name="Tableau1.A11" office:value-type="string">
            <text:p text:style-name="P63">savoir justifier qu’une suite n’est ni arithmétique, ni géométrique ;</text:p>
            <text:p text:style-name="P59">……………………………………………………………………………………………………………………</text:p>
          </table:table-cell>
          <table:table-cell table:style-name="Tableau1.B11" office:value-type="string">
            <text:p text:style-name="P48">Fiche, Ex <text:span text:style-name="T15">XII, 3°)</text:span></text:p>
            <text:p text:style-name="P48"/>
            <text:p text:style-name="P63">DM7, ExI, 1°) </text:p>
          </table:table-cell>
          <table:table-cell table:style-name="Tableau1.C11" office:value-type="string">
            <text:p text:style-name="P38"/>
          </table:table-cell>
          <table:table-cell table:style-name="Tableau1.D11" office:value-type="string">
            <text:p text:style-name="P38"/>
          </table:table-cell>
        </table:table-row>
        <table:table-row>
          <table:table-cell table:style-name="Tableau1.A12" office:value-type="string">
            <text:p text:style-name="P68">savoir utiliser <text:span text:style-name="T7">une suite auxiliaire</text:span>.</text:p>
            <text:p text:style-name="P59">…………………………………………………………</text:p>
            <text:p text:style-name="P59">…………………………………………………………</text:p>
          </table:table-cell>
          <table:table-cell table:style-name="Tableau1.B12" office:value-type="string">
            <text:p text:style-name="P46">Fiche, Ex <text:span text:style-name="T13">XII</text:span></text:p>
            <text:p text:style-name="P63">DM7, ExI, 3°) </text:p>
            <text:p text:style-name="P63">AP</text:p>
          </table:table-cell>
          <table:table-cell table:style-name="Tableau1.C12" office:value-type="string">
            <text:p text:style-name="P38"/>
          </table:table-cell>
          <table:table-cell table:style-name="Tableau1.D12" office:value-type="string">
            <text:p text:style-name="P38"/>
          </table:table-cell>
        </table:table-row>
      </table:table>
      <text:p text:style-name="P20"><draw:frame draw:style-name="fr1" draw:name="Image6" text:anchor-type="paragraph" svg:x="9.139cm" svg:y="0.044cm" svg:width="4.704cm" svg:height="0.617cm" draw:z-index="3"><draw:image xlink:href="Pictures/100000000000024100000027AAD5EFB70B82BEC5.png" xlink:type="simple" xlink:show="embed" xlink:actuate="onLoad" loext:mime-type="image/png"/></draw:frame>Fiche réussite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>
          <table:table-cell table:style-name="Tableau2.A1" table:number-columns-spanned="4" office:value-type="string">
            <text:p text:style-name="P18">Thème : <text:span text:style-name="T5">Suites arithmétiques ; suites géométriques</text:span>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6">Savoirs</text:p>
          </table:table-cell>
          <table:table-cell table:style-name="Tableau2.A2" office:value-type="string">
            <text:p text:style-name="P36">Exemples vus</text:p>
          </table:table-cell>
          <table:table-cell table:style-name="Tableau2.C6" office:value-type="string">
            <text:p text:style-name="P36"><draw:frame draw:style-name="fr2" draw:name="Image4" text:anchor-type="as-char" svg:width="0.827cm" svg:height="0.827cm" draw:z-index="6"><draw:image xlink:href="Pictures/10000201000007D0000007D0A7343FE29000D9E7.png" xlink:type="simple" xlink:show="embed" xlink:actuate="onLoad" loext:mime-type="image/png"/></draw:frame></text:p>
          </table:table-cell>
          <table:table-cell table:style-name="Tableau2.D2" office:value-type="string">
            <text:p text:style-name="P36"><draw:frame draw:style-name="fr2" draw:name="Image5" text:anchor-type="as-char" svg:width="0.834cm" svg:height="0.834cm" draw:z-index="7"><draw:image xlink:href="Pictures/100002010000027200000272B58EC97D07BCF85E.png" xlink:type="simple" xlink:show="embed" xlink:actuate="onLoad" loext:mime-type="image/png"/></draw:frame></text:p>
          </table:table-cell>
        </table:table-row>
        <table:table-row>
          <table:table-cell table:style-name="Tableau2.A6" office:value-type="string">
            <text:p text:style-name="P38"><text:span text:style-name="T5">connaître la définition d’une suite arithmétique ou géométrique </text:span>;</text:p>
            <text:p text:style-name="P70"><text:span text:style-name="T1">……………………………………………………</text:span>……………………………………………………<text:span text:style-name="T1">…………</text:span></text:p>
          </table:table-cell>
          <table:table-cell table:style-name="Tableau2.B4" office:value-type="string">
            <text:p text:style-name="P39">Cours, <text:span text:style-name="T3">II, 1°) et III, 1°) : définitions, exemples 3 et 8</text:span></text:p>
            <text:p text:style-name="P43"/>
            <text:p text:style-name="P43">Fiche, Ex I, <text:span text:style-name="T8">II, VI, VII</text:span></text:p>
          </table:table-cell>
          <table:table-cell table:style-name="Tableau2.C6" office:value-type="string">
            <text:p text:style-name="P38"/>
          </table:table-cell>
          <table:table-cell table:style-name="Tableau2.D4" office:value-type="string">
            <text:p text:style-name="P38"/>
          </table:table-cell>
        </table:table-row>
        <table:table-row>
          <table:table-cell table:style-name="Tableau2.A6" office:value-type="string">
            <text:p text:style-name="P50"><text:span text:style-name="T2">calculer un terme quelconque d’une suite arithmétique connaissant son 1</text:span><text:span text:style-name="T6">er</text:span><text:span text:style-name="T2"> terme et sa raison </text:span>;</text:p>
            <text:p text:style-name="P70">…………………………………………………………………………………………………………<text:span text:style-name="T1">…………</text:span></text:p>
          </table:table-cell>
          <table:table-cell table:style-name="Tableau2.B4" office:value-type="string">
            <text:p text:style-name="P52">Cours, II, <text:span text:style-name="T9">2°), exemple 5</text:span></text:p>
            <text:p text:style-name="P44">Fiche, Ex I<text:span text:style-name="T10">II</text:span></text:p>
            <text:p text:style-name="P63">DM7, ExIII, 2)</text:p>
            <text:p text:style-name="P71">Contrôle, ExI, 1)</text:p>
          </table:table-cell>
          <table:table-cell table:style-name="Tableau2.C6" office:value-type="string">
            <text:p text:style-name="P38"/>
          </table:table-cell>
          <table:table-cell table:style-name="Tableau2.D4" office:value-type="string">
            <text:p text:style-name="P38"/>
          </table:table-cell>
        </table:table-row>
        <table:table-row>
          <table:table-cell table:style-name="Tableau2.A6" office:value-type="string">
            <text:p text:style-name="P50">savoir <text:span text:style-name="T5">retrouver la raison d’une suite arithmétique à partir de deux termes d’indices connus </text:span>;</text:p>
            <text:p text:style-name="P59">…………………………………………………………</text:p>
            <text:p text:style-name="P70">……………………………………………………<text:span text:style-name="T1">……</text:span></text:p>
          </table:table-cell>
          <table:table-cell table:style-name="Tableau2.B5" office:value-type="string">
            <text:p text:style-name="P53">Cours, II, <text:span text:style-name="T12">2°)</text:span> <text:span text:style-name="T4">exemple 5</text:span></text:p>
            <text:p text:style-name="P45">Fiche, Ex <text:span text:style-name="T11">V, 4°)</text:span></text:p>
            <text:p text:style-name="P55">Contrôle, Ex II, 1)b)</text:p>
          </table:table-cell>
          <table:table-cell table:style-name="Tableau2.C6" office:value-type="string">
            <text:p text:style-name="P38"/>
          </table:table-cell>
          <table:table-cell table:style-name="Tableau2.D5" office:value-type="string">
            <text:p text:style-name="P38"/>
          </table:table-cell>
        </table:table-row>
        <table:table-row>
          <table:table-cell table:style-name="Tableau2.A6" office:value-type="string">
            <text:p text:style-name="P61"><text:span text:style-name="T1">savoir prouver qu’une suite est arithmétique <text:s/>à partir de son expression explicite ;……………………………………………………</text:span>……………………………………………………<text:span text:style-name="T1">…………</text:span></text:p>
          </table:table-cell>
          <table:table-cell table:style-name="Tableau2.B6" office:value-type="string">
            <text:p text:style-name="P40">Cours, <text:span text:style-name="T3">II, 1°), exemple 4</text:span></text:p>
            <text:p text:style-name="P40"/>
            <text:p text:style-name="P46">Fiche, Ex <text:span text:style-name="T14">IV, 1°), 2°)c)</text:span></text:p>
          </table:table-cell>
          <table:table-cell table:style-name="Tableau2.C6" office:value-type="string">
            <text:p text:style-name="P38"/>
          </table:table-cell>
          <table:table-cell table:style-name="Tableau2.D6" office:value-type="string">
            <text:p text:style-name="P38"/>
          </table:table-cell>
        </table:table-row>
        <table:table-row>
          <table:table-cell table:style-name="Tableau2.A8" office:value-type="string">
            <text:p text:style-name="P50"><text:span text:style-name="T2">calculer un terme quelconque d’une suite géométrique connaissant son 1</text:span><text:span text:style-name="T6">er</text:span><text:span text:style-name="T2"> terme et sa raison </text:span>;</text:p>
            <text:p text:style-name="P51">…………………………………………………………………………………………………………</text:p>
          </table:table-cell>
          <table:table-cell table:style-name="Tableau2.B8" office:value-type="string">
            <text:p text:style-name="P52">Cours, II<text:span text:style-name="T16">I</text:span>, <text:span text:style-name="T9">2°), exemple 10</text:span></text:p>
            <text:p text:style-name="P44">Fiche, Ex <text:span text:style-name="T17">VIII</text:span></text:p>
            <text:p text:style-name="P63">DM6 (109,118), DM7, ExIII,2)</text:p>
            <text:p text:style-name="P71">Contrôle, ExI, 2)<text:span text:style-name="T18"> </text:span></text:p>
          </table:table-cell>
          <table:table-cell table:style-name="Tableau2.C8" office:value-type="string">
            <text:p text:style-name="P38"/>
          </table:table-cell>
          <table:table-cell table:style-name="Tableau2.D8" office:value-type="string">
            <text:p text:style-name="P38"/>
          </table:table-cell>
        </table:table-row>
        <table:table-row>
          <table:table-cell table:style-name="Tableau2.A8" office:value-type="string">
            <text:p text:style-name="P65">savoir <text:span text:style-name="T5">retrouver la raison d’une suite géométrique à partir de deux termes d’indices connus </text:span>;</text:p>
            <text:p text:style-name="P70"><text:span text:style-name="T1">……………………………………………………</text:span>……………………………………………………<text:span text:style-name="T1">…………</text:span></text:p>
          </table:table-cell>
          <table:table-cell table:style-name="Tableau2.B8" office:value-type="string">
            <text:p text:style-name="P41">Cours, <text:span text:style-name="T3">III, 2°), exemple 10</text:span></text:p>
            <text:p text:style-name="P47">Fiche, Ex <text:span text:style-name="T13">X, 4°)</text:span></text:p>
            <text:p text:style-name="P63">DM6 (111<text:span text:style-name="T20">)</text:span></text:p>
            <text:p text:style-name="P56">Contrôle, Ex II, <text:span text:style-name="T20">2</text:span>)b)</text:p>
          </table:table-cell>
          <table:table-cell table:style-name="Tableau2.C8" office:value-type="string">
            <text:p text:style-name="P38"/>
          </table:table-cell>
          <table:table-cell table:style-name="Tableau2.D8" office:value-type="string">
            <text:p text:style-name="P38"/>
          </table:table-cell>
        </table:table-row>
        <table:table-row>
          <table:table-cell table:style-name="Tableau2.A11" office:value-type="string">
            <text:p text:style-name="P58">savoir prouver qu’une suite est géométrique à partir de son expression explicite ;</text:p>
            <text:p text:style-name="P59">…………………………………………………………</text:p>
            <text:p text:style-name="P59">…………………………………………………………</text:p>
          </table:table-cell>
          <table:table-cell table:style-name="Tableau2.B11" office:value-type="string">
            <text:p text:style-name="P40">Cours, <text:span text:style-name="T3">III, 1°), exemple 9</text:span></text:p>
            <text:p text:style-name="P46">Fiche, Ex <text:span text:style-name="T15">IX, 3°), 5°)</text:span></text:p>
            <text:p text:style-name="P63">DM6 (114,115)</text:p>
          </table:table-cell>
          <table:table-cell table:style-name="Tableau2.C11" office:value-type="string">
            <text:p text:style-name="P38"/>
          </table:table-cell>
          <table:table-cell table:style-name="Tableau2.D11" office:value-type="string">
            <text:p text:style-name="P38"/>
          </table:table-cell>
        </table:table-row>
        <table:table-row>
          <table:table-cell table:style-name="Tableau2.A11" office:value-type="string">
            <text:p text:style-name="P66">savoir <text:span text:style-name="T7">traduire un problème relatif aux pourcentages</text:span> ; </text:p>
            <text:p text:style-name="P59">…………………………………………………………</text:p>
            <text:p text:style-name="P59">…………………………………………………………</text:p>
          </table:table-cell>
          <table:table-cell table:style-name="Tableau2.B11" office:value-type="string">
            <text:p text:style-name="P40">Cours, <text:span text:style-name="T3">I</text:span></text:p>
            <text:p text:style-name="P46">Fiche, Ex <text:span text:style-name="T13">XI</text:span></text:p>
            <text:p text:style-name="P71">DM7, ExIII, 1)</text:p>
          </table:table-cell>
          <table:table-cell table:style-name="Tableau2.C11" office:value-type="string">
            <text:p text:style-name="P38"/>
          </table:table-cell>
          <table:table-cell table:style-name="Tableau2.D11" office:value-type="string">
            <text:p text:style-name="P38"/>
          </table:table-cell>
        </table:table-row>
        <table:table-row>
          <table:table-cell table:style-name="Tableau2.A11" office:value-type="string">
            <text:p text:style-name="P63">savoir justifier qu’une suite n’est ni arithmétique, ni géométrique ;</text:p>
            <text:p text:style-name="P59">……………………………………………………………………………………………………………………</text:p>
          </table:table-cell>
          <table:table-cell table:style-name="Tableau2.B11" office:value-type="string">
            <text:p text:style-name="P48">Fiche, Ex <text:span text:style-name="T15">XII, 3°)</text:span></text:p>
            <text:p text:style-name="P48"/>
            <text:p text:style-name="P63">DM7, ExI, 1°) </text:p>
          </table:table-cell>
          <table:table-cell table:style-name="Tableau2.C11" office:value-type="string">
            <text:p text:style-name="P38"/>
          </table:table-cell>
          <table:table-cell table:style-name="Tableau2.D11" office:value-type="string">
            <text:p text:style-name="P38"/>
          </table:table-cell>
        </table:table-row>
        <table:table-row>
          <table:table-cell table:style-name="Tableau2.A12" office:value-type="string">
            <text:p text:style-name="P68">savoir utiliser <text:span text:style-name="T7">une suite auxiliaire</text:span>.</text:p>
            <text:p text:style-name="P59">…………………………………………………………</text:p>
            <text:p text:style-name="P59">…………………………………………………………</text:p>
          </table:table-cell>
          <table:table-cell table:style-name="Tableau2.B12" office:value-type="string">
            <text:p text:style-name="P46">Fiche, Ex <text:span text:style-name="T13">XII</text:span></text:p>
            <text:p text:style-name="P63">DM7, ExI, 3°) </text:p>
            <text:p text:style-name="P63">AP</text:p>
          </table:table-cell>
          <table:table-cell table:style-name="Tableau2.C12" office:value-type="string">
            <text:p text:style-name="P38"/>
          </table:table-cell>
          <table:table-cell table:style-name="Tableau2.D12" office:value-type="string">
            <text:p text:style-name="P38"/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21-01-09T10:20:34.617327532</dc:date>
    <meta:editing-duration>PT17H11M21S</meta:editing-duration>
    <meta:editing-cycles>149</meta:editing-cycles>
    <meta:generator>LibreOffice/6.2.7.1$Linux_X86_64 LibreOffice_project/23edc44b61b830b7d749943e020e96f5a7df63bf</meta:generator>
    <meta:print-date>2019-09-23T12:12:40.631187557</meta:print-date>
    <meta:document-statistic meta:table-count="2" meta:image-count="6" meta:object-count="0" meta:page-count="2" meta:paragraph-count="118" meta:word-count="524" meta:character-count="3724" meta:non-whitespace-character-count="3302"/>
  </office:meta>
</office:document-meta>
</file>