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604cm" fo:margin-left="0cm" table:align="left"/>
    </style:style>
    <style:style style:name="Tableau1.A" style:family="table-column">
      <style:table-column-properties style:column-width="9.805cm"/>
    </style:style>
    <style:style style:name="Tableau1.B" style:family="table-column">
      <style:table-column-properties style:column-width="8.7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5e201" officeooo:paragraph-rsid="00214303"/>
    </style:style>
    <style:style style:name="P2" style:family="paragraph" style:parent-style-name="Standard">
      <style:text-properties officeooo:rsid="0027595d" officeooo:paragraph-rsid="00101fb6"/>
    </style:style>
    <style:style style:name="P3" style:family="paragraph" style:parent-style-name="Text_20_body">
      <style:text-properties officeooo:rsid="0027595d" officeooo:paragraph-rsid="000e5e63"/>
    </style:style>
    <style:style style:name="P4" style:family="paragraph" style:parent-style-name="Text_20_body">
      <style:text-properties officeooo:rsid="0027595d" officeooo:paragraph-rsid="0012e0fc"/>
    </style:style>
    <style:style style:name="P5" style:family="paragraph" style:parent-style-name="Text_20_body">
      <style:text-properties officeooo:rsid="00101fb6" officeooo:paragraph-rsid="00101fb6"/>
    </style:style>
    <style:style style:name="P6" style:family="paragraph" style:parent-style-name="Text_20_body">
      <style:text-properties fo:font-weight="bold" officeooo:rsid="0027595d" officeooo:paragraph-rsid="00110d82" style:font-weight-asian="bold" style:font-weight-complex="bold"/>
    </style:style>
    <style:style style:name="P7" style:family="paragraph" style:parent-style-name="Text_20_body">
      <style:text-properties style:font-name="Purisa" fo:font-weight="bold" officeooo:rsid="0012e0fc" officeooo:paragraph-rsid="0012e0fc" style:font-weight-asian="bold" style:font-weight-complex="bold"/>
    </style:style>
    <style:style style:name="P8" style:family="paragraph" style:parent-style-name="Text_20_body">
      <style:text-properties style:font-name="Purisa" fo:font-weight="bold" officeooo:rsid="0015c933" officeooo:paragraph-rsid="0012e0fc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4pt" officeooo:rsid="0027595d" officeooo:paragraph-rsid="001f6814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officeooo:rsid="0020373f" officeooo:paragraph-rsid="0020373f"/>
    </style:style>
    <style:style style:name="P11" style:family="paragraph" style:parent-style-name="Text_20_body">
      <style:paragraph-properties fo:text-align="end" style:justify-single-word="false"/>
      <style:text-properties officeooo:rsid="0020373f" officeooo:paragraph-rsid="00205ab8"/>
    </style:style>
    <style:style style:name="P12" style:family="paragraph" style:parent-style-name="Text_20_body">
      <style:text-properties fo:font-size="6pt" officeooo:rsid="0027595d" officeooo:paragraph-rsid="000e5e63" style:font-size-asian="5.25pt" style:font-size-complex="6pt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ext_20_body" style:list-style-name="L1">
      <style:text-properties officeooo:rsid="0012e904" officeooo:paragraph-rsid="0012e904"/>
    </style:style>
    <style:style style:name="P15" style:family="paragraph" style:parent-style-name="Text_20_body" style:list-style-name="L1">
      <style:text-properties officeooo:rsid="0012e904" officeooo:paragraph-rsid="0015c933"/>
    </style:style>
    <style:style style:name="P16" style:family="paragraph" style:parent-style-name="Text_20_body" style:list-style-name="L1">
      <style:text-properties officeooo:rsid="0015c933" officeooo:paragraph-rsid="0015c933"/>
    </style:style>
    <style:style style:name="P17" style:family="paragraph" style:parent-style-name="Text_20_body" style:list-style-name="L2">
      <style:text-properties officeooo:rsid="0015c933" officeooo:paragraph-rsid="0015c933"/>
    </style:style>
    <style:style style:name="P18" style:family="paragraph" style:parent-style-name="Text_20_body" style:list-style-name="L2">
      <style:text-properties officeooo:rsid="0012e0fc" officeooo:paragraph-rsid="0012e0fc"/>
    </style:style>
    <style:style style:name="P19" style:family="paragraph" style:parent-style-name="Table_20_Contents" style:list-style-name="L3"/>
    <style:style style:name="P20" style:family="paragraph" style:parent-style-name="Table_20_Contents" style:list-style-name="L3">
      <style:text-properties officeooo:paragraph-rsid="001c36cb"/>
    </style:style>
    <style:style style:name="P21" style:family="paragraph" style:parent-style-name="Table_20_Contents" style:list-style-name="L4">
      <style:text-properties officeooo:paragraph-rsid="00110d82"/>
    </style:style>
    <style:style style:name="P22" style:family="paragraph" style:parent-style-name="Table_20_Contents" style:list-style-name="L4">
      <style:text-properties officeooo:rsid="00110d82" officeooo:paragraph-rsid="00192ad8"/>
    </style:style>
    <style:style style:name="T1" style:family="text">
      <style:text-properties officeooo:rsid="00101fb6"/>
    </style:style>
    <style:style style:name="T2" style:family="text">
      <style:text-properties officeooo:rsid="0012e0fc"/>
    </style:style>
    <style:style style:name="T3" style:family="text">
      <style:text-properties officeooo:rsid="0027595d"/>
    </style:style>
    <style:style style:name="T4" style:family="text">
      <style:text-properties officeooo:rsid="0015c933"/>
    </style:style>
    <style:style style:name="T5" style:family="text">
      <style:text-properties style:font-name="Purisa" fo:font-weight="bold" style:font-weight-asian="bold" style:font-weight-complex="bold"/>
    </style:style>
    <style:style style:name="T6" style:family="text">
      <style:text-properties style:font-name="Purisa" fo:font-weight="bold" officeooo:rsid="00101fb6" style:font-weight-asian="bold" style:font-weight-complex="bold"/>
    </style:style>
    <style:style style:name="T7" style:family="text">
      <style:text-properties officeooo:rsid="00110d82"/>
    </style:style>
    <style:style style:name="T8" style:family="text">
      <style:text-properties officeooo:rsid="0017618c"/>
    </style:style>
    <style:style style:name="T9" style:family="text">
      <style:text-properties officeooo:rsid="0019cf8e"/>
    </style:style>
    <style:style style:name="T10" style:family="text">
      <style:text-properties officeooo:rsid="001afe97"/>
    </style:style>
    <style:style style:name="T11" style:family="text">
      <style:text-properties officeooo:rsid="001c36cb"/>
    </style:style>
    <style:style style:name="T12" style:family="text">
      <style:text-properties officeooo:rsid="001f6814"/>
    </style:style>
    <style:style style:name="T13" style:family="text">
      <style:text-properties officeooo:rsid="0020373f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1c36cb"/>
    </style:style>
    <style:style style:name="T16" style:family="text">
      <style:text-properties style:text-underline-style="solid" style:text-underline-width="auto" style:text-underline-color="font-color" officeooo:rsid="00110d82"/>
    </style:style>
    <style:style style:name="T17" style:family="text">
      <style:text-properties style:text-underline-style="solid" style:text-underline-width="auto" style:text-underline-color="font-color" officeooo:rsid="0020373f"/>
    </style:style>
    <style:style style:name="T18" style:family="text">
      <style:text-properties officeooo:rsid="00214303"/>
    </style:style>
    <style:style style:name="T19" style:family="text">
      <style:text-properties officeooo:rsid="0022d933"/>
    </style:style>
    <style:style style:name="T20" style:family="text">
      <style:text-properties officeooo:rsid="00241db2"/>
    </style:style>
    <text:list-style style:name="L1">
      <text:list-level-style-bullet text:level="1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Présentation </text:span><text:span text:style-name="T5">de l’Évaluation Par Contrat de Confiance (EPCC)</text:span></text:p>
      <text:p text:style-name="P7"><text:span text:style-name="T12">Un constat : d</text:span>es problèmes <text:span text:style-name="T9">observés dans l'enseignement en France</text:span></text:p>
      <text:list xml:id="list6318879687185465027" text:style-name="L1">
        <text:list-item>
          <text:p text:style-name="P14">une proportion d'élèves travailleurs n'arrivent pas à obtenir de bons résultats, ce qui peut engendrer de la <text:span text:style-name="T1">démotivation, </text:span>de l'agitation en classe, <text:span text:style-name="T18">voire un décrochage scolaire</text:span> ;</text:p>
        </text:list-item>
        <text:list-item>
          <text:p text:style-name="P15">les évaluations sont porteuses d'un stress important ; <text:span text:style-name="T4">lors d'une étude (menée dans 41 pays) sur le bien-être des élèves à l'école, la France a été classée dernière ;</text:span></text:p>
        </text:list-item>
        <text:list-item>
          <text:p text:style-name="P16">certains sociologues signalent une <text:span text:style-name="T1">reproduction des inégalités sociales.</text:span></text:p>
        </text:list-item>
      </text:list>
      <text:p text:style-name="P8">Un outil pour améliorer la situation</text:p>
      <text:p text:style-name="P3">Afin <text:span text:style-name="T18">d'éviter l'échec des </text:span>élèves <text:span text:style-name="T20">fragiles tout en évitant que </text:span>ceux qui <text:span text:style-name="T10">ont un bon niveau </text:span>ne s’ennuient ni ne régressent, une nouvelle forme d’évaluation pour les <text:span text:style-name="T1">contrôles en classe (</text:span>devoirs surveillés (DS) <text:span text:style-name="T1">et interrogations)</text:span> est mise en place <text:span text:style-name="T20">en</text:span> mathématiques : l’évaluation par <text:span text:style-name="T1">contrat de confiance (EPCC). </text:span></text:p>
      <text:p text:style-name="P4">C<text:span text:style-name="T2">e système d'évaluation, proposé par M. Antibi, annule en partie les problèmes cités ci-dessus :</text:span></text:p>
      <text:list xml:id="list1578074272549528823" text:style-name="L2">
        <text:list-item>
          <text:p text:style-name="P18"><text:span text:style-name="T3">la motivation, la confiance en soi et la concentration des élèves </text:span>sont améliorées ;</text:p>
        </text:list-item>
        <text:list-item>
          <text:p text:style-name="P18">le niveau des élèves augmente <text:span text:style-name="T18">(constaté lors d'épreuves tels que le brevet des collèges) </text:span>;</text:p>
        </text:list-item>
        <text:list-item>
          <text:p text:style-name="P17">réduction des inégalités entre ceux qui peuvent avoir de l'aide en dehors de la classe et les autres ;</text:p>
        </text:list-item>
        <text:list-item>
          <text:p text:style-name="P18">les élèves sont <text:span text:style-name="T3">responsabilis</text:span>és<text:span text:style-name="T3"> face à leur</text:span>s<text:span text:style-name="T3"> résultat</text:span>s<text:span text:style-name="T3">.</text:span></text:p>
        </text:list-item>
      </text:list>
      <text:p text:style-name="P1">Il est déjà mis en pratique par environ 50 000 enseignant<text:span text:style-name="T18">s</text:span> <text:span text:style-name="T2">et est soutenu par la totalité des syndicats de l’enseignement, par l’institution et les fédérations de parents d’élèves. </text:span></text:p>
      <text:p text:style-name="P3">Le contrat de confiance est défini comme suit 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L’enseignant s’engage à :</text:p>
          </table:table-cell>
          <table:table-cell table:style-name="Tableau1.B1" office:value-type="string">
            <text:p text:style-name="P6">L’élève s’engage à :</text:p>
          </table:table-cell>
        </table:table-row>
        <table:table-row>
          <table:table-cell table:style-name="Tableau1.A2" office:value-type="string">
            <text:list xml:id="list5423715797224497401" text:style-name="L3">
              <text:list-item>
                <text:p text:style-name="P19">Donner un<text:span text:style-name="T11">e </text:span><text:span text:style-name="T15">liste de questions</text:span><text:span text:style-name="T11"> auxquelles il faudra savoir répondre </text:span>au moins une semaine avant chaque contrôle des connaissances ;</text:p>
              </text:list-item>
              <text:list-item>
                <text:p text:style-name="P20"><text:span text:style-name="T11">Proposer un sujet portant essentiellement (environ 14 points sur 20 pour les DS) sur des questions</text:span> qui auront <text:span text:style-name="T14">déjà été traité</text:span><text:span text:style-name="T15">e</text:span><text:span text:style-name="T14">s et corrigé</text:span><text:span text:style-name="T15">e</text:span><text:span text:style-name="T14">s en classe</text:span> (cours, exercices, problèmes, <text:span text:style-name="T11">DM</text:span>).</text:p>
              </text:list-item>
              <text:list-item>
                <text:p text:style-name="P19">Organiser une <text:span text:style-name="T14">séance de « questions / réponses »</text:span> avant le DS au cours de laquelle les élèves pourront demander des explications.</text:p>
              </text:list-item>
              <text:list-item>
                <text:p text:style-name="P19">Proposer un sujet réalisable par <text:span text:style-name="T2">un élève « moyen » </text:span>dans le temps imparti<text:span text:style-name="T8">.</text:span></text:p>
              </text:list-item>
            </text:list>
          </table:table-cell>
          <table:table-cell table:style-name="Tableau1.B2" office:value-type="string">
            <text:list xml:id="list4594139090683767485" text:style-name="L4">
              <text:list-item>
                <text:p text:style-name="P21"><text:span text:style-name="T7">Être </text:span><text:span text:style-name="T16">concentré et très attentif</text:span><text:span text:style-name="T7"> pendant la classe afin de profiter au mieux des explications données sur les cours et exercices qui se retrouveront, forcément, dans les contrôles.</text:span></text:p>
              </text:list-item>
              <text:list-item>
                <text:p text:style-name="P22"><text:span text:style-name="T17">Noter </text:span><text:span text:style-name="T14">sérieusement les cours et les corrections des exercices</text:span> afin de pouvoir réviser dans les meilleures conditions.</text:p>
              </text:list-item>
              <text:list-item>
                <text:p text:style-name="P22">Demander, si besoin, des explications au professeur sur certains points.</text:p>
              </text:list-item>
              <text:list-item>
                <text:p text:style-name="P22"><text:span text:style-name="T14">Réviser le programme précis</text:span> qui lui aura été communiqué.</text:p>
              </text:list-item>
            </text:list>
          </table:table-cell>
        </table:table-row>
      </table:table>
      <text:p text:style-name="P12"/>
      <text:p text:style-name="P3">Un élève qui travaille consciencieusement doit obtenir la moyenne ; les élèves les plus brillants ne seront pas pénalisés car ils auront toujours <text:span text:style-name="T13">à réfléchir (pendant le temps de classe et sur les questions des DS rapportant 6 points)</text:span>. Il faut en effet penser à la poursuite des études scientifiques !</text:p>
      <text:p text:style-name="P11">Si vous voulez en savoir plus <text:span text:style-name="T19">(vidéos et autres documents) </text:span>: <text:a xlink:type="simple" xlink:href="http://prof.math.free.fr/epcc" text:style-name="Internet_20_link" text:visited-style-name="Visited_20_Internet_20_Link">http://prof.math.free.fr/epcc</text:a></text:p>
      <text:p text:style-name="P10">Y. Moncheaux, d'après un document de M. Bergès</text:p>
      <text:p text:style-name="P10"><text:soft-page-break/></text:p>
      <text:p text:style-name="P5">Source principale :</text:p>
      <text:p text:style-name="P2"><text:a xlink:type="simple" xlink:href="https://sites.google.com/site/mathshessel/epcc-evaluation-par-contrat-de-confiance/EPCC%20Seconde%202015-2016.pdf?attredirects=0&amp;d=1" text:style-name="Internet_20_link" text:visited-style-name="Visited_20_Internet_20_Link">https://sites.google.com/site/mathshessel/epcc-evaluation-par-contrat-de-confiance/EPCC%20Seconde%202015-2016.pdf?attredirects=0&amp;d=1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4T09:59:36.154137304</meta:creation-date>
    <dc:date>2016-06-05T19:53:24.642367815</dc:date>
    <meta:editing-duration>PT10H37M47S</meta:editing-duration>
    <meta:editing-cycles>27</meta:editing-cycles>
    <meta:generator>LibreOffice/5.1.3.2$Linux_X86_64 LibreOffice_project/10m0$Build-2</meta:generator>
    <meta:document-statistic meta:table-count="1" meta:image-count="0" meta:object-count="0" meta:page-count="2" meta:paragraph-count="29" meta:word-count="492" meta:character-count="3129" meta:non-whitespace-character-count="2679"/>
  </office:meta>
</office:document-meta>
</file>